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links"/><text:bookmark-start text:name="__RefHeading___general_1"/><text:bookmark-start text:name="general"/>General<text:bookmark-end text:name="__RefHeading___general_1"/><text:bookmark-end text:name="general"/></text:h>
      <text:p text:style-name="Text_20_body"><text:a xlink:type="simple" xlink:href="http://rootvg.net/" text:style-name="Internet_20_link" text:visited-style-name="Visited_20_Internet_20_Link">ROOTVG &amp; POWER PORTAL</text:a> - <text:span text:style-name="Emphasis">well known site for all things AIX</text:span>/</text:p>
      <text:p text:style-name="Text_20_body"><text:a xlink:type="simple" xlink:href="http://www.tablespace.net/quicksheet/aix-quickstart.html" text:style-name="Internet_20_link" text:visited-style-name="Visited_20_Internet_20_Link">AIX Cheat Sheet</text:a> - <text:span text:style-name="Emphasis">nice cheat sheet for AIX</text:span></text:p>
      <text:p text:style-name="Text_20_body"><text:a xlink:type="simple" xlink:href="http://users.ca.astound.net/~baspence/AIXtip/" text:style-name="Internet_20_link" text:visited-style-name="Visited_20_Internet_20_Link">AIX Tips</text:a> - <text:span text:style-name="Emphasis">great page with AIX Tips</text:span></text:p>
      <text:p text:style-name="Text_20_body"><text:a xlink:type="simple" xlink:href="http://www-01.ibm.com/support/docview.wss?uid=isg3T1000131" text:style-name="Internet_20_link" text:visited-style-name="Visited_20_Internet_20_Link">AIX System File Systems Repair</text:a> - <text:span text:style-name="Emphasis">how to fsck /| /usr| or /var|  for example</text:span></text:p>
      <text:p text:style-name="Text_20_body"><text:a xlink:type="simple" xlink:href="http://www.ibm.com/developerworks/aix/library/au-speakingunix14/index.html" text:style-name="Internet_20_link" text:visited-style-name="Visited_20_Internet_20_Link">AIX inodes</text:a> - <text:span text:style-name="Emphasis">good AIX inode article</text:span></text:p>
      <text:p text:style-name="Text_20_body"><text:a xlink:type="simple" xlink:href="http://www.ibm.com/developerworks/aix/library/au-aix5l-lvm.html" text:style-name="Internet_20_link" text:visited-style-name="Visited_20_Internet_20_Link">Storage Management in AIX 5.3</text:a> - <text:span text:style-name="Emphasis">good AIX LVM article</text:span></text:p>
      <text:p text:style-name="Text_20_body"><text:a xlink:type="simple" xlink:href="http://www14.software.ibm.com/webapp/set2/subscriptions/pqvcmjd?mode=18&amp;ID=5201&amp;myns=paix61&amp;mync=E" text:style-name="Internet_20_link" text:visited-style-name="Visited_20_Internet_20_Link">AIX 6 Installation Tips</text:a> - <text:span text:style-name="Emphasis">great installation notes</text:span></text:p>
      <text:h text:style-name="Heading_20_5" text:outline-level="5"><text:bookmark-start text:name="__RefHeading___virtualization_2"/><text:bookmark-start text:name="virtualization"/>Virtualization<text:bookmark-end text:name="__RefHeading___virtualization_2"/><text:bookmark-end text:name="virtualization"/></text:h>
      <text:p text:style-name="Text_20_body"><text:a xlink:type="simple" xlink:href="http://www-03.ibm.com/systems/power/software/virtualization/whitepapers/compare_perf.html" text:style-name="Internet_20_link" text:visited-style-name="Visited_20_Internet_20_Link">Comparison of PowerVM and VMware</text:a> - <text:span text:style-name="Emphasis">kind of interesting</text:span></text:p>
      <text:p text:style-name="Text_20_body"><text:a xlink:type="simple" xlink:href="http://www-03.ibm.com/systems/migratetoibm/systems/power/virtualization.html" text:style-name="Internet_20_link" text:visited-style-name="Visited_20_Internet_20_Link">Comparison to Sun and HP Unix Servers</text:a> - <text:span text:style-name="Emphasis">somewhat interesting</text:span></text:p>
      <text:p text:style-name="Text_20_body"><text:a xlink:type="simple" xlink:href="http://publib.boulder.ibm.com/infocenter/powersys/v3r1m5/topic/iphcg/iphcg.pdf" text:style-name="Internet_20_link" text:visited-style-name="Visited_20_Internet_20_Link">PowerVM VIO Command Reference</text:a></text:p>
      <text:p text:style-name="Text_20_body"><text:a xlink:type="simple" xlink:href="http://www.redbooks.ibm.com/abstracts/sg247940.html?Open" text:style-name="Internet_20_link" text:visited-style-name="Visited_20_Internet_20_Link">Redbook - PowerVM Introduction</text:a></text:p>
      <text:p text:style-name="Text_20_body"><text:a xlink:type="simple" xlink:href="http://www.redbooks.ibm.com/abstracts/redp4340.html?Open" text:style-name="Internet_20_link" text:visited-style-name="Visited_20_Internet_20_Link">Redbook - Virtual Integrated Ethernet Adap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5T22::23:20</meta:creation-date>
    <dc:creator>Generated</dc:creator>
    <dc:date>2026-06-25T22::23:20</dc:date>
    <dc:language>en-US</dc:language>
    <meta:editing-cycles>1</meta:editing-cycles>
    <meta:editing-duration>PT0S</meta:editing-duration>
    <dc:title>aixlinks</dc:title>
  </office:meta>
</office:document-meta>
</file>