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ixstorage"/><text:bookmark-start text:name="__RefHeading___aix_storage_1"/><text:bookmark-start text:name="aix_storage"/>AIX Storage<text:bookmark-end text:name="__RefHeading___aix_storage_1"/><text:bookmark-end text:name="aix_storage"/></text:h>
      <text:p text:style-name="Text_20_body"><text:span text:style-name="Emphasis">NOTE:</text:span> For systems using <text:a xlink:type="simple" xlink:href="http://marktonneson.com/dokuwiki/doku.php?id=powerha" text:style-name="Internet_20_link" text:visited-style-name="Visited_20_Internet_20_Link">PowerHA</text:a> or <text:a xlink:type="simple" xlink:href="http://marktonneson.com/dokuwiki/doku.php?id=powervm" text:style-name="Internet_20_link" text:visited-style-name="Visited_20_Internet_20_Link">PowerVM</text:a> Live Partition Mobility, you need to set the reserve_lock to false for LUNs on each VIO. </text:p>
      <text:p text:style-name="Text_20_body"><text:span text:style-name="Emphasis">NOTE:</text:span> For any LUN mapped to a VIO, you need to set the PVID to true. Then you can more easily map the LUN from the LPAR. This is best practice and needs to be done every time before creating the virtual disk.</text:p>
      <text:h text:style-name="Heading_20_5" text:outline-level="5"><text:bookmark-start text:name="__RefHeading___display_disk_size_in_mb_2"/><text:bookmark-start text:name="display_disk_size_in_mb"/>Display disk size in MB<text:bookmark-end text:name="__RefHeading___display_disk_size_in_mb_2"/><text:bookmark-end text:name="display_disk_size_in_mb"/></text:h>
      <text:p text:style-name="Text_20_body"><text:span text:style-name="Strong_20_Emphasis">Typical Usage:</text:span></text:p>
      <text:p text:style-name="Preformatted_20_Text">bootinfo -s hdiskX<text:line-break/>for d in `lspv | cut -d" " -f1`; do echo "$d \c"; bootinfo -s $d; done</text:p>
      <text:p text:style-name="Text_20_body"><text:span text:style-name="Strong_20_Emphasis">To get WWNs:</text:span></text:p>
      <text:p text:style-name="Preformatted_20_Text">for fc in `lsdev -C | grep ^fcs|cut -d" " -f1`; do echo $fc; lscfg -vpl $fc | grep "Network Address"; done</text:p>
      <text:p text:style-name="Text_20_body"><text:span text:style-name="Strong_20_Emphasis">Get FC Info:</text:span></text:p>
      <text:p text:style-name="Preformatted_20_Text">lscfg -vpl fcs0</text:p>
      <text:p text:style-name="Text_20_body">Shark: List all datapath devices (LUN number is first three digits of serial number)</text:p>
      <text:p text:style-name="Preformatted_20_Text">datapath query device<text:line-break/>lscfg -v1 fcs0</text:p>
      <text:p text:style-name="Text_20_body">Shark: List all datpath adapters:</text:p>
      <text:p text:style-name="Preformatted_20_Text">datapath query adapter</text:p>
      <text:h text:style-name="Heading_20_5" text:outline-level="5"><text:bookmark-start text:name="__RefHeading___clear_persistent_reservations_3"/><text:bookmark-start text:name="clear_persistent_reservations"/>Clear Persistent Reservations<text:bookmark-end text:name="__RefHeading___clear_persistent_reservations_3"/><text:bookmark-end text:name="clear_persistent_reservations"/></text:h>
      <text:p text:style-name="Text_20_body">Test and display the persistent reservation on a vpath device: </text:p>
      <text:p text:style-name="Preformatted_20_Text">lquerypr -vh /dev/&lt;vpath&gt;</text:p>
      <text:p text:style-name="Text_20_body">Display reserved status on vpath device: </text:p>
      <text:p text:style-name="Preformatted_20_Text">lquerypr -Vh /dev/&lt;vpath&gt;</text:p>
      <text:p text:style-name="Text_20_body">Release persistent reserviation if the deviec is reserved by current host: </text:p>
      <text:p text:style-name="Preformatted_20_Text">lquerypr -rh /dev/&lt;vpath&gt;</text:p>
      <text:p text:style-name="Text_20_body">Remove the persistent reservation and clear all reservation key registration: </text:p>
      <text:p text:style-name="Preformatted_20_Text">lquerypr -ch /dev/&lt;vpath&gt;</text:p>
      <text:p text:style-name="Text_20_body">Remove persistent reservation if the vpath device is reserved by the another host: </text:p>
      <text:p text:style-name="Preformatted_20_Text">lquerypr -ph /dev/&lt;vpath&gt;</text:p>
      <text:p text:style-name="Text_20_body">Clear the owning volume manager from disk: </text:p>
      <text:p text:style-name="Preformatted_20_Text">chpv -C &lt;vpath&gt;</text:p>
      <text:p text:style-name="Text_20_body">Most of the time, doing the following will clear things up, but it depends: </text:p>
      <text:p text:style-name="Preformatted_20_Text">lquerypr -ph /dev/&lt;vpath&gt;; chpv -C &lt;vpath&gt;</text:p>
      <text:p text:style-name="Text_20_body"><text:span text:style-name="underline"><text:span text:style-name="Strong_20_Emphasis">Check RAID battery on AIX</text:span></text:span></text:p>
      <text:p text:style-name="Preformatted_20_Text">sisraidmgr -M -o0 -l sisioa_adapter<text:line-break/>for s in `lsdev -C|grep sisioa|cut -d' ' -f1`; do sisraidmgr -M -o0 -l $s|grep -e ^RAID -e ^Est; echo;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7::19:53</meta:creation-date>
    <dc:creator>Generated</dc:creator>
    <dc:date>2026-06-24T17::19:53</dc:date>
    <dc:language>en-US</dc:language>
    <meta:editing-cycles>1</meta:editing-cycles>
    <meta:editing-duration>PT0S</meta:editing-duration>
    <dc:title>aixstorage</dc:title>
  </office:meta>
</office:document-meta>
</file>