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fengine"/><text:bookmark-start text:name="__RefHeading___cfengine_1"/><text:bookmark-start text:name="cfengine"/>CFEngine<text:bookmark-end text:name="__RefHeading___cfengine_1"/><text:bookmark-end text:name="cfengine"/></text:h>
      <text:p text:style-name="Text_20_body"><text:a xlink:type="simple" xlink:href="http://www.cfengine.org/pages/documentation" text:style-name="Internet_20_link" text:visited-style-name="Visited_20_Internet_20_Link">Online documentation</text:a></text:p>
      <text:h text:style-name="Heading_20_5" text:outline-level="5"><text:bookmark-start text:name="__RefHeading___last_seen_alert_2"/><text:bookmark-start text:name="last_seen_alert"/>Last Seen Alert<text:bookmark-end text:name="__RefHeading___last_seen_alert_2"/><text:bookmark-end text:name="last_seen_alert"/></text:h>
      <text:p text:style-name="Text_20_body">* To clear “last seen” alert in Uptime.  This alert is intended to identify hosts where the cfengine daemon has stopped responding.  It will also trigger when a host has been decommissioned.</text:p>
      <text:list text:style-name="List_20_1" text:continue-numbering="false">
        <text:list-item>
          <text:p text:style-name="List_20_1_Content_First"> First, fix any valid hosts.  Meaning hosts that have not been decommissioned, they are likely showing up because the cfengine daemon is stopped or missing.</text:p>
        </text:list-item>
        <text:list-item>
          <text:p text:style-name="List_20_1_Content"> Once the valid hosts are fixed (you may validate by waiting until the monitor fires again in 4 hours) you can run the following command to clear the decommissioned hosts.</text:p>
        </text:list-item>
        <text:list-item>
          <text:p text:style-name="List_20_1_Content_Last"> Again *make sure* that the valid hosts are fixed *prior* to running the command below.</text:p>
        </text:list-item>
      </text:list>
      <text:p text:style-name="Text_20_body">/usr/local/sbin/cfshow --purge --last-seen</text:p>
      <text:h text:style-name="Heading_20_5" text:outline-level="5"><text:bookmark-start text:name="__RefHeading___key_authentication_3"/><text:bookmark-start text:name="key_authentication"/>Key authentication<text:bookmark-end text:name="__RefHeading___key_authentication_3"/><text:bookmark-end text:name="key_authentication"/></text:h>
      <text:p text:style-name="Text_20_body">Most client issues, like “BAD: keys did not match”, likely means that either the IP address of the client has changed or the key on CFENGINE is from a prior client.  To fix, on the client:</text:p>
      <text:p text:style-name="Preformatted_20_Text">scp /var/cfengine/ppkeys/localhost.pub cfengine:/var/cfengine/ppkeys/root-(client IP).pub</text:p>
      <text:h text:style-name="Heading_20_5" text:outline-level="5"><text:bookmark-start text:name="__RefHeading___run_client_manually_4"/><text:bookmark-start text:name="run_client_manually"/>Run client manually<text:bookmark-end text:name="__RefHeading___run_client_manually_4"/><text:bookmark-end text:name="run_client_manually"/></text:h>
      <text:p text:style-name="Text_20_body">This is what should be in crontab (minus the 'v'):
/var/cfengine/bin/cfexecd -Fv
To see more detail:
/var/cfengine/bin/cfagent --debug --no-sp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3::33:36</meta:creation-date>
    <dc:creator>Generated</dc:creator>
    <dc:date>2026-06-24T03::33:36</dc:date>
    <dc:language>en-US</dc:language>
    <meta:editing-cycles>1</meta:editing-cycles>
    <meta:editing-duration>PT0S</meta:editing-duration>
    <dc:title>cfengine</dc:title>
  </office:meta>
</office:document-meta>
</file>