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mc"/><text:bookmark-start text:name="__RefHeading___emc_1"/><text:bookmark-start text:name="emc"/>EMC<text:bookmark-end text:name="__RefHeading___emc_1"/><text:bookmark-end text:name="emc"/></text:h>
      <text:p text:style-name="Text_20_body">* Celerra</text:p>
      <text:list text:style-name="List_20_1" text:continue-numbering="false">
        <text:list-item>
          <text:p text:style-name="List_20_1_Content_First"> Discontinued, became VNX</text:p>
        </text:list-item>
        <text:list-item>
          <text:p text:style-name="List_20_1_Content_Last"> NAS with CIFS, NFS, FTP, NDMP, TFTP and MPFS</text:p>
        </text:list-item>
      </text:list>
      <text:p text:style-name="Text_20_body">* <text:a xlink:type="simple" xlink:href="http://marktonneson.com/dokuwiki/doku.php?id=clariion" text:style-name="Internet_20_link" text:visited-style-name="Visited_20_Internet_20_Link">CLARiiON</text:a></text:p>
      <text:list text:style-name="List_20_1" text:continue-numbering="false">
        <text:list-item>
          <text:p text:style-name="List_20_1_Content_First"> Discontinued, became VNX</text:p>
        </text:list-item>
        <text:list-item>
          <text:p text:style-name="List_20_1_Content_Last"> SAN with FC and iSCSI connectivity</text:p>
        </text:list-item>
      </text:list>
      <text:p text:style-name="Text_20_body">* VNX</text:p>
      <text:list text:style-name="List_20_1" text:continue-numbering="false">
        <text:list-item>
          <text:p text:style-name="List_20_1_Content_First"> VNXe</text:p>
          <text:list text:style-name="List_20_1">
            <text:list-item>
              <text:p text:style-name="List_20_1_Content"> Small office/enterprise</text:p>
            </text:list-item>
            <text:list-item>
              <text:p text:style-name="List_20_1_Content"> iSCSI</text:p>
            </text:list-item>
            <text:list-item>
              <text:p text:style-name="List_20_1_Content"> CIFS, NFS</text:p>
            </text:list-item>
            <text:list-item>
              <text:p text:style-name="List_20_1_Content"> VNXe3100, VNXe3300</text:p>
            </text:list-item>
          </text:list>
        </text:list-item>
        <text:list-item>
          <text:p text:style-name="List_20_1_Content"> VNX</text:p>
          <text:list text:style-name="List_20_1">
            <text:list-item>
              <text:p text:style-name="List_20_1_Content"> Medium/large enterprise</text:p>
            </text:list-item>
            <text:list-item>
              <text:p text:style-name="List_20_1_Content"> FC, iSCSI, <text:a xlink:type="simple" xlink:href="http://marktonneson.com/dokuwiki/doku.php?id=fcoe" text:style-name="Internet_20_link" text:visited-style-name="Visited_20_Internet_20_Link">FCoE</text:a></text:p>
            </text:list-item>
            <text:list-item>
              <text:p text:style-name="List_20_1_Content"> NFS, CIFS, MPFS, pNFS</text:p>
            </text:list-item>
            <text:list-item>
              <text:p text:style-name="List_20_1_Content_Last"> VNX5100, VNX5300, VNX5500, VNX5700, VNX7500</text:p>
            </text:list-item>
          </text:list>
        </text:list-item>
      </text:list>
      <text:p text:style-name="Text_20_body">* Symmetrix</text:p>
      <text:list text:style-name="List_20_1" text:continue-numbering="false">
        <text:list-item>
          <text:p text:style-name="List_20_1_Content_First"> DMX</text:p>
          <text:list text:style-name="List_20_1">
            <text:list-item>
              <text:p text:style-name="List_20_1_Content"> FC, ESCON, FICON, <text:a xlink:type="simple" xlink:href="http://marktonneson.com/dokuwiki/doku.php?id=gbe" text:style-name="Internet_20_link" text:visited-style-name="Visited_20_Internet_20_Link">GbE</text:a>, iSCSI</text:p>
            </text:list-item>
          </text:list>
        </text:list-item>
        <text:list-item>
          <text:p text:style-name="List_20_1_Content"> VMAXe</text:p>
          <text:list text:style-name="List_20_1">
            <text:list-item>
              <text:p text:style-name="List_20_1_Content"> FC, <text:a xlink:type="simple" xlink:href="http://marktonneson.com/dokuwiki/doku.php?id=gbe" text:style-name="Internet_20_link" text:visited-style-name="Visited_20_Internet_20_Link">GbE</text:a>, 10GbE, iSCSI, <text:a xlink:type="simple" xlink:href="http://marktonneson.com/dokuwiki/doku.php?id=fcoe" text:style-name="Internet_20_link" text:visited-style-name="Visited_20_Internet_20_Link">FCoE</text:a></text:p>
            </text:list-item>
          </text:list>
        </text:list-item>
        <text:list-item>
          <text:p text:style-name="List_20_1_Content"> VMAX SE</text:p>
          <text:list text:style-name="List_20_1">
            <text:list-item>
              <text:p text:style-name="List_20_1_Content"> FC, FICON, <text:a xlink:type="simple" xlink:href="http://marktonneson.com/dokuwiki/doku.php?id=gbe" text:style-name="Internet_20_link" text:visited-style-name="Visited_20_Internet_20_Link">GbE</text:a>, 10GbE, iSCSI, <text:a xlink:type="simple" xlink:href="http://marktonneson.com/dokuwiki/doku.php?id=fcoe" text:style-name="Internet_20_link" text:visited-style-name="Visited_20_Internet_20_Link">FCoE</text:a></text:p>
            </text:list-item>
          </text:list>
        </text:list-item>
        <text:list-item>
          <text:p text:style-name="List_20_1_Content"> VMAX</text:p>
          <text:list text:style-name="List_20_1">
            <text:list-item>
              <text:p text:style-name="List_20_1_Content_Last"> FC, FICON, <text:a xlink:type="simple" xlink:href="http://marktonneson.com/dokuwiki/doku.php?id=gbe" text:style-name="Internet_20_link" text:visited-style-name="Visited_20_Internet_20_Link">GbE</text:a>, 10GbE, iSCSI, <text:a xlink:type="simple" xlink:href="http://marktonneson.com/dokuwiki/doku.php?id=fcoe" text:style-name="Internet_20_link" text:visited-style-name="Visited_20_Internet_20_Link">FCoE</text:a></text:p>
            </text:list-item>
          </text:list>
        </text:list-item>
      </text:list>
      <text:p text:style-name="Text_20_body">* {<text:a xlink:type="simple" xlink:href="http://marktonneson.com/dokuwiki/doku.php?id=timefinder" text:style-name="Internet_20_link" text:visited-style-name="Visited_20_Internet_20_Link">TimeFinder</text:a>}</text:p>
      <text:list text:style-name="List_20_1" text:continue-numbering="false">
        <text:list-item>
          <text:p text:style-name="LastListParagraph_List_20_1_Content_First"> Local replication</text:p>
        </text:list-item>
      </text:list>
      <text:p text:style-name="Text_20_body">* SRDF</text:p>
      <text:list text:style-name="List_20_1" text:continue-numbering="false">
        <text:list-item>
          <text:p text:style-name="List_20_1_Content_First"> Symmetrix Remote Data Facility</text:p>
        </text:list-item>
        <text:list-item>
          <text:p text:style-name="List_20_1_Content_Last"> Storage Replication</text:p>
        </text:list-item>
      </text:list>
      <text:p text:style-name="Text_20_body">* {<text:a xlink:type="simple" xlink:href="http://marktonneson.com/dokuwiki/doku.php?id=recoverpoint" text:style-name="Internet_20_link" text:visited-style-name="Visited_20_Internet_20_Link">RecoverPoint</text:a>}</text:p>
      <text:list text:style-name="List_20_1" text:continue-numbering="false">
        <text:list-item>
          <text:p text:style-name="LastListParagraph_List_20_1_Content_First"> Provides continuous data protection</text:p>
        </text:list-item>
      </text:list>
      <text:p text:style-name="Text_20_body">* FAST</text:p>
      <text:list text:style-name="List_20_1" text:continue-numbering="false">
        <text:list-item>
          <text:p text:style-name="LastListParagraph_List_20_1_Content_First"> Fully Automated Storage Tie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8::50:58</meta:creation-date>
    <dc:creator>Generated</dc:creator>
    <dc:date>2026-06-24T18::50:58</dc:date>
    <dc:language>en-US</dc:language>
    <meta:editing-cycles>1</meta:editing-cycles>
    <meta:editing-duration>PT0S</meta:editing-duration>
    <dc:title>emc</dc:title>
  </office:meta>
</office:document-meta>
</file>