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pux"/><text:bookmark-start text:name="__RefHeading___hpux_1"/><text:bookmark-start text:name="hpux"/>HPUX<text:bookmark-end text:name="__RefHeading___hpux_1"/><text:bookmark-end text:name="hpux"/></text:h>
      <text:list text:style-name="List_20_1" text:continue-numbering="false">
        <text:list-item>
          <text:p text:style-name="List_20_1_Content_First"> <text:a xlink:type="simple" xlink:href="http://marktonneson.com/dokuwiki/doku.php?id=hpuxextendcfs" text:style-name="Internet_20_link" text:visited-style-name="Visited_20_Internet_20_Link">HP-UX Extend CFS</text:a></text:p>
        </text:list-item>
        <text:list-item>
          <text:p text:style-name="List_20_1_Content"> <text:a xlink:type="simple" xlink:href="http://marktonneson.com/dokuwiki/doku.php?id=hpuxdiskcommands" text:style-name="Internet_20_link" text:visited-style-name="Visited_20_Internet_20_Link">HP-UX Disk Commands</text:a></text:p>
        </text:list-item>
        <text:list-item>
          <text:p text:style-name="List_20_1_Content"> <text:a xlink:type="simple" xlink:href="http://marktonneson.com/dokuwiki/doku.php?id=hpuxgeneral" text:style-name="Internet_20_link" text:visited-style-name="Visited_20_Internet_20_Link">HP-UX General</text:a></text:p>
        </text:list-item>
        <text:list-item>
          <text:p text:style-name="List_20_1_Content"> <text:a xlink:type="simple" xlink:href="http://marktonneson.com/dokuwiki/doku.php?id=hpuxhardware" text:style-name="Internet_20_link" text:visited-style-name="Visited_20_Internet_20_Link">HP-UX Hardware</text:a></text:p>
        </text:list-item>
        <text:list-item>
          <text:p text:style-name="List_20_1_Content"> <text:a xlink:type="simple" xlink:href="http://marktonneson.com/dokuwiki/doku.php?id=hpuxignite" text:style-name="Internet_20_link" text:visited-style-name="Visited_20_Internet_20_Link">HP-UX Ignite</text:a></text:p>
        </text:list-item>
        <text:list-item>
          <text:p text:style-name="List_20_1_Content_Last"> <text:a xlink:type="simple" xlink:href="http://marktonneson.com/dokuwiki/doku.php?id=hpuxwlm" text:style-name="Internet_20_link" text:visited-style-name="Visited_20_Internet_20_Link">HP-UX WL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8::58:53</meta:creation-date>
    <dc:creator>Generated</dc:creator>
    <dc:date>2026-06-24T18::58:53</dc:date>
    <dc:language>en-US</dc:language>
    <meta:editing-cycles>1</meta:editing-cycles>
    <meta:editing-duration>PT0S</meta:editing-duration>
    <dc:title>hpux</dc:title>
  </office:meta>
</office:document-meta>
</file>