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general"/><text:bookmark-start text:name="__RefHeading___hp-ux_general_1"/><text:bookmark-start text:name="hp-ux_general"/>HP-UX General<text:bookmark-end text:name="__RefHeading___hp-ux_general_1"/><text:bookmark-end text:name="hp-ux_general"/></text:h>
      <text:p text:style-name="Text_20_body"><text:a xlink:type="simple" xlink:href="http://marktonneson.com/dokuwiki/doku.php?id=networksettings" text:style-name="Internet_20_link" text:visited-style-name="Visited_20_Internet_20_Link">NetworkSettings</text:a></text:p>
      <text:p text:style-name="Text_20_body">/stand = contains kernel (vmunix), The /stand directory is part of the root file system (the very first file system that is mounted during the system startup sequence). /stand is a special directory that is used by the boot loader to read the kernel file from disk and start it running.</text:p>
      <text:p text:style-name="Text_20_body">CDE = graphical interface, Common Desktop Environment, uses .dtprofile instead of .profile/.login/.Xdefaults</text:p>
      <text:p text:style-name="Text_20_body">SAM = System Administration Manager</text:p>
      <text:h text:style-name="Heading_20_5" text:outline-level="5"><text:bookmark-start text:name="__RefHeading___determine_the_process_that_s_using_a_socket_port_2"/><text:bookmark-start text:name="determine_the_process_that_s_using_a_socket_port"/>Determine the process that's using a socket port<text:bookmark-end text:name="__RefHeading___determine_the_process_that_s_using_a_socket_port_2"/><text:bookmark-end text:name="determine_the_process_that_s_using_a_socket_port"/></text:h>
      <text:p text:style-name="Text_20_body">If the port number of the socket is known, as from the output of “netstat -a”, it can be used with the lsof command to get the ID of the process that's using it.
netstat -an more
lsof -nP grep (port_number)</text:p>
      <text:h text:style-name="Heading_20_5" text:outline-level="5"><text:bookmark-start text:name="__RefHeading___create_man_page_index_3"/><text:bookmark-start text:name="create_man_page_index"/>Create man page index<text:bookmark-end text:name="__RefHeading___create_man_page_index_3"/><text:bookmark-end text:name="create_man_page_index"/></text:h>
      <text:p text:style-name="Text_20_body">catman -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6:40</meta:creation-date>
    <dc:creator>Generated</dc:creator>
    <dc:date>2026-06-24T20::16:40</dc:date>
    <dc:language>en-US</dc:language>
    <meta:editing-cycles>1</meta:editing-cycles>
    <meta:editing-duration>PT0S</meta:editing-duration>
    <dc:title>hpuxgeneral</dc:title>
  </office:meta>
</office:document-meta>
</file>