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hardware"/><text:bookmark-start text:name="__RefHeading___hp-ux_hardware_1"/><text:bookmark-start text:name="hp-ux_hardware"/>HP-UX Hardware<text:bookmark-end text:name="__RefHeading___hp-ux_hardware_1"/><text:bookmark-end text:name="hp-ux_hardware"/></text:h>
      <text:p text:style-name="Text_20_body"><text:span text:style-name="underline"><text:span text:style-name="Strong_20_Emphasis">Checking RAM configuration</text:span></text:span></text:p>
      <text:p text:style-name="Preformatted_20_Text">echo “selclass qualifier memory;info;wait;infolog” /usr/sbin/cs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5T22::30:12</meta:creation-date>
    <dc:creator>Generated</dc:creator>
    <dc:date>2026-06-25T22::30:12</dc:date>
    <dc:language>en-US</dc:language>
    <meta:editing-cycles>1</meta:editing-cycles>
    <meta:editing-duration>PT0S</meta:editing-duration>
    <dc:title>hpuxhardware</dc:title>
  </office:meta>
</office:document-meta>
</file>