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csi"/><text:bookmark-start text:name="__RefHeading___concepts_1"/><text:bookmark-start text:name="concepts"/>Concepts<text:bookmark-end text:name="__RefHeading___concepts_1"/><text:bookmark-end text:name="concepts"/></text:h>
      <text:p text:style-name="Text_20_body">Initiators = clients
Targets = storage devices on remote servers
Ports = 860 &amp; 3260</text:p>
      <text:h text:style-name="Heading_20_2" text:outline-level="2"><text:bookmark-start text:name="__RefHeading___iscsi_qualified_name_iqn_2"/><text:bookmark-start text:name="iscsi_qualified_name_iqn"/>iSCSI Qualified Name (IQN)<text:bookmark-end text:name="__RefHeading___iscsi_qualified_name_iqn_2"/><text:bookmark-end text:name="iscsi_qualified_name_iqn"/></text:h>
      <text:p text:style-name="Text_20_body">iqn.2010-05.com.example:storage:diskarrays-sn-a05221971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iqn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(yyyy-mm) that the naming authority took ownership of the domain</text:p>
          </table:table-cell>
        </table:table-row>
        <table:table-row>
          <table:table-cell office:value-type="string" table:style-name="tableheader">
            <text:p text:style-name="Table_20_Heading"> Naming Auth </text:p>
          </table:table-cell>
          <table:table-cell office:value-type="string" table:style-name="tableheader">
            <text:p text:style-name="Table_20_Heading"> reversed domain name of the authority</text:p>
          </table:table-cell>
        </table:table-row>
        <table:table-row>
          <table:table-cell office:value-type="string" table:style-name="tableheader">
            <text:p text:style-name="Table_20_Heading"> String definition </text:p>
          </table:table-cell>
          <table:table-cell office:value-type="string" table:style-name="tableheader">
            <text:p text:style-name="Table_20_Heading"> Optional “:” prefixing a storage target name specified by the naming authority</text:p>
          </table:table-cell>
        </table:table-row>
      </table:table>
      <text:h text:style-name="Heading_20_2" text:outline-level="2"><text:bookmark-start text:name="__RefHeading___how-toconnect_initiator_to_target_3"/><text:bookmark-start text:name="how-toconnect_initiator_to_target"/>How-To: Connect Initiator to Target<text:bookmark-end text:name="__RefHeading___how-toconnect_initiator_to_target_3"/><text:bookmark-end text:name="how-toconnect_initiator_to_target"/></text:h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yum install iscsi-initiator-utils<text:line-break/>/etc/init.d/iscsid start<text:line-break/>iscsiadm --mode discoverydb --type sendtargets --portal ip.of.target.server --discover<text:line-break/>iscsiadm --mode node --targetname iqn.yyyy-mm.target.server:target --portal ip.of.target.server:3260 --login</text:p>
      <text:h text:style-name="Heading_20_3" text:outline-level="3"><text:bookmark-start text:name="__RefHeading___solaris_5"/><text:bookmark-start text:name="solaris"/>Solaris<text:bookmark-end text:name="__RefHeading___solaris_5"/><text:bookmark-end text:name="solaris"/></text:h>
      <text:p text:style-name="Preformatted_20_Text">iscsiadm add discovery-address ip.to.target.server<text:line-break/>iscsiadm modify discovery --sendtargets enable<text:line-break/>iscsiadm list discovery<text:line-break/>iscsiadm list target<text:line-break/>devfsadm -i iscsi</text:p>
      <text:h text:style-name="Heading_20_3" text:outline-level="3"><text:bookmark-start text:name="__RefHeading___iscsi_open_source_servers_6"/><text:bookmark-start text:name="iscsi_open_source_servers"/>iSCSI Open Source Servers<text:bookmark-end text:name="__RefHeading___iscsi_open_source_servers_6"/><text:bookmark-end text:name="iscsi_open_source_servers"/></text:h>
      <text:p text:style-name="Text_20_body"><text:a xlink:type="simple" xlink:href="http://marktonneson.com/dokuwiki/doku.php?id=openfiler" text:style-name="Internet_20_link" text:visited-style-name="Visited_20_Internet_20_Link">OpenFiler</text:a></text:p>
      <text:list text:style-name="List_20_1" text:continue-numbering="false">
        <text:list-item>
          <text:p text:style-name="List_20_1_Content_First"> Linux-based</text:p>
        </text:list-item>
        <text:list-item>
          <text:p text:style-name="List_20_1_Content"> Installed with 256MB</text:p>
        </text:list-item>
        <text:list-item>
          <text:p text:style-name="List_20_1_Content"> 600MB space used</text:p>
        </text:list-item>
        <text:list-item>
          <text:p text:style-name="List_20_1_Content"> Web UI</text:p>
        </text:list-item>
        <text:list-item>
          <text:p text:style-name="List_20_1_Content"> https://localhost:446</text:p>
          <text:list text:style-name="List_20_1">
            <text:list-item>
              <text:p text:style-name="List_20_1_Content"> Default user: openfiler</text:p>
            </text:list-item>
            <text:list-item>
              <text:p text:style-name="List_20_1_Content_Last"> Default password: password</text:p>
            </text:list-item>
          </text:list>
        </text:list-item>
      </text:list>
      <text:p text:style-name="Text_20_body"><text:a xlink:type="simple" xlink:href="http://marktonneson.com/dokuwiki/doku.php?id=freenas" text:style-name="Internet_20_link" text:visited-style-name="Visited_20_Internet_20_Link">FreeNAS</text:a></text:p>
      <text:list text:style-name="List_20_1" text:continue-numbering="false">
        <text:list-item>
          <text:p text:style-name="List_20_1_Content_First"> Free-BSD based</text:p>
        </text:list-item>
        <text:list-item>
          <text:p text:style-name="List_20_1_Content"> Installed with 512MB</text:p>
        </text:list-item>
        <text:list-item>
          <text:p text:style-name="List_20_1_Content"> 600MB space used</text:p>
          <text:list text:style-name="List_20_1">
            <text:list-item>
              <text:p text:style-name="List_20_1_Content"> Can install on USB</text:p>
            </text:list-item>
          </text:list>
        </text:list-item>
        <text:list-item>
          <text:p text:style-name="List_20_1_Content"> Web UI</text:p>
        </text:list-item>
        <text:list-item>
          <text:p text:style-name="List_20_1_Content"> https://localhost:80</text:p>
          <text:list text:style-name="List_20_1">
            <text:list-item>
              <text:p text:style-name="List_20_1_Content"> Default user: admin</text:p>
            </text:list-item>
            <text:list-item>
              <text:p text:style-name="List_20_1_Content_Last"> Default password: freenas</text:p>
            </text:list-item>
          </text:list>
        </text:list-item>
      </text:list>
      <text:p text:style-name="Text_20_body"><text:a xlink:type="simple" xlink:href="http://marktonneson.com/dokuwiki/doku.php?id=nexentastor" text:style-name="Internet_20_link" text:visited-style-name="Visited_20_Internet_20_Link">NexentaStor</text:a></text:p>
      <text:list text:style-name="List_20_1" text:continue-numbering="false">
        <text:list-item>
          <text:p text:style-name="List_20_1_Content_First"> <text:a xlink:type="simple" xlink:href="http://marktonneson.com/dokuwiki/doku.php?id=opensolaris" text:style-name="Internet_20_link" text:visited-style-name="Visited_20_Internet_20_Link">OpenSolaris</text:a> based</text:p>
        </text:list-item>
        <text:list-item>
          <text:p text:style-name="List_20_1_Content"> Installed with 1GB</text:p>
        </text:list-item>
        <text:list-item>
          <text:p text:style-name="List_20_1_Content"> 2 GB space used</text:p>
        </text:list-item>
        <text:list-item>
          <text:p text:style-name="List_20_1_Content"> ZFS</text:p>
        </text:list-item>
        <text:list-item>
          <text:p text:style-name="List_20_1_Content"> Open Source up to 18TB</text:p>
        </text:list-item>
        <text:list-item>
          <text:p text:style-name="List_20_1_Content"> Web UI</text:p>
        </text:list-item>
        <text:list-item>
          <text:p text:style-name="List_20_1_Content"> https://localhost:2000</text:p>
          <text:list text:style-name="List_20_1">
            <text:list-item>
              <text:p text:style-name="List_20_1_Content"> Default user: admin</text:p>
            </text:list-item>
            <text:list-item>
              <text:p text:style-name="List_20_1_Content_Last"> Default password: nexen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3::53:12</meta:creation-date>
    <dc:creator>Generated</dc:creator>
    <dc:date>2026-06-24T03::53:12</dc:date>
    <dc:language>en-US</dc:language>
    <meta:editing-cycles>1</meta:editing-cycles>
    <meta:editing-duration>PT0S</meta:editing-duration>
    <dc:title>iscsi</dc:title>
  </office:meta>
</office:document-meta>
</file>