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clustercomparison"/>h1. Cluster Technology Comparison</text:p>
      <table:table table:style-name="Table">
        <table:table-column/>
        <table:table-column/>
        <table:table-column/>
        <table:table-row>
          <table:table-cell office:value-type="string" table:style-name="tableheader">
            <text:p text:style-name="Table_20_Heading"> Cluster Technology </text:p>
          </table:table-cell>
          <table:table-cell office:value-type="string" table:style-name="tableheader">
            <text:p text:style-name="Table_20_Heading"> {<text:a xlink:type="simple" xlink:href="http://marktonneson.com/dokuwiki/doku.php?id=redhat" text:style-name="Internet_20_link" text:visited-style-name="Visited_20_Internet_20_Link">RedHat</text:a> <text:a xlink:type="simple" xlink:href="http://marktonneson.com/dokuwiki/doku.php?id=clustersuite" text:style-name="Internet_20_link" text:visited-style-name="Visited_20_Internet_20_Link">ClusterSuite</text:a>} </text:p>
          </table:table-cell>
          <table:table-cell office:value-type="string" table:style-name="tableheader">
            <text:p text:style-name="Table_20_Heading"> {HP <text:a xlink:type="simple" xlink:href="http://marktonneson.com/dokuwiki/doku.php?id=serviceguard" text:style-name="Internet_20_link" text:visited-style-name="Visited_20_Internet_20_Link">ServiceGuard</text:a>} </text:p>
          </table:table-cell>
        </table:table-row>
        <table:table-row>
          <table:table-cell office:value-type="string" table:style-name="tableheader">
            <text:p text:style-name="Table_20_Heading"> From 2 node to 3 node </text:p>
          </table:table-cell>
          <table:table-cell office:value-type="string" table:style-name="tablecell">
            <text:p text:style-name="tablealignleft">Requires clusterwide outage to change the 2-node parameter from 1 to 0</text:p>
          </table:table-cell>
          <table:table-cell office:value-type="string" table:style-name="tablecell">
            <text:p text:style-name="tablealignleft">No outage required</text:p>
          </table:table-cell>
        </table:table-row>
        <table:table-row>
          <table:table-cell office:value-type="string" table:style-name="tableheader">
            <text:p text:style-name="Table_20_Heading"> From 4 node to 5 node </text:p>
          </table:table-cell>
          <table:table-cell office:value-type="string" table:style-name="tablecell">
            <text:p text:style-name="tablealignleft">No outage required</text:p>
          </table:table-cell>
          <table:table-cell office:value-type="string" table:style-name="tablecell">
            <text:p text:style-name="tablealignleft">Requires clusterwide outage to remove the lock disk configuration</text:p>
          </table:table-cell>
        </table:table-row>
        <table:table-row>
          <table:table-cell office:value-type="string" table:style-name="tableheader">
            <text:p text:style-name="Table_20_Heading"> Rolling Upgrade </text:p>
          </table:table-cell>
          <table:table-cell office:value-type="string" table:style-name="tablecell">
            <text:p text:style-name="tablealignleft">From RHEL 4U2 to Higher version, it cannot be done in a normal rolling upgrade fashion. After the first node is upgraded, it won't join the cluster automatically because of the bug in Update 2. However, we can manually shutdown the services on node 2 and bring them up on node 1, then perform the upgrade on node 2. Once node 2 is upgraded and rebooted, it will automatically join the cluster.</text:p>
          </table:table-cell>
          <table:table-cell office:value-type="string" table:style-name="tablecell">
            <text:p text:style-name="tablealignleft">Yes</text:p>
          </table:table-cell>
        </table:table-row>
        <table:table-row>
          <table:table-cell office:value-type="string" table:style-name="tableheader">
            <text:p text:style-name="Table_20_Heading"> Cluster Quorum disk/Lock disk </text:p>
          </table:table-cell>
          <table:table-cell office:value-type="string" table:style-name="tablecell">
            <text:p text:style-name="tablealignleft">Requires RHEL 4U5. Requires clusterwide outage to introduce the quorum disk configuration. Might require to change/modify the fencing method</text:p>
          </table:table-cell>
          <table:table-cell office:value-type="string" table:style-name="tablecell">
            <text:p text:style-name="tablealignleft">Requires clusterwide outage. Lock disk is not supported beyond 4 nod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1:39</meta:creation-date>
    <dc:creator>Generated</dc:creator>
    <dc:date>2026-06-24T19::51:39</dc:date>
    <dc:language>en-US</dc:language>
    <meta:editing-cycles>1</meta:editing-cycles>
    <meta:editing-duration>PT0S</meta:editing-duration>
    <dc:title>linuxclustercomparison</dc:title>
  </office:meta>
</office:document-meta>
</file>