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kvm"/><text:bookmark-start text:name="__RefHeading___kvm_virtualization_1"/><text:bookmark-start text:name="kvm_virtualization"/>KVM virtualization<text:bookmark-end text:name="__RefHeading___kvm_virtualization_1"/><text:bookmark-end text:name="kvm_virtualization"/></text:h>
      <text:p text:style-name="Text_20_body"><text:span text:style-name="underline"><text:span text:style-name="Strong_20_Emphasis">Installation</text:span></text:span>
REQUIRED for KVM:  Intel VT or AMD-V extensions (vmx or svm in /proc/cpuinfo)</text:p>
      <text:p text:style-name="Preformatted_20_Text">yum groupinstall kvm</text:p>
      <text:p text:style-name="Text_20_body"><text:span text:style-name="underline"><text:span text:style-name="Strong_20_Emphasis">Kickstarting</text:span></text:span>
When kickstarting a KVM, you may have occasion to start over if you've made a typo or forgot to setup the VLAN network or something.  Simply perform a “virsh destroy {guest_name}” followed by a “virsh undefine {guestname}”.  Voila, clean slate to try and kickstart again.</text:p>
      <text:p text:style-name="Text_20_body"><text:span text:style-name="underline"><text:span text:style-name="Strong_20_Emphasis">Notes</text:span></text:span></text:p>
      <text:list text:style-name="List_20_1" text:continue-numbering="false">
        <text:list-item>
          <text:p text:style-name="List_20_1_Content_First"> Para-virt = Xen, Full-virt = KVM</text:p>
        </text:list-item>
        <text:list-item>
          <text:p text:style-name="List_20_1_Content"> Xen guests require Xen kernel</text:p>
        </text:list-item>
        <text:list-item>
          <text:p text:style-name="List_20_1_Content"> Migration between hypervisors only (Xen-to-Xen, KVM-to-KVM)</text:p>
        </text:list-item>
        <text:list-item>
          <text:p text:style-name="List_20_1_Content"> Folders:</text:p>
          <text:list text:style-name="List_20_1">
            <text:list-item>
              <text:p text:style-name="List_20_1_Content"> Config = <text:span text:style-name="Source_20_Text">/etc/libvirt/qemu/</text:span></text:p>
            </text:list-item>
            <text:list-item>
              <text:p text:style-name="List_20_1_Content_Last"> Logs = <text:span text:style-name="Source_20_Text">/var/log/libvirt/qemu/</text:span></text:p>
            </text:list-item>
          </text:list>
        </text:list-item>
      </text:list>
      <text:h text:style-name="Heading_20_5" text:outline-level="5"><text:bookmark-start text:name="__RefHeading___how-tohot-add_disk_device_to_running_kvm_virtual_guest_2"/><text:bookmark-start text:name="how-tohot-add_disk_device_to_running_kvm_virtual_guest"/>How-To: Hot-Add Disk Device to Running KVM Virtual Guest:<text:bookmark-end text:name="__RefHeading___how-tohot-add_disk_device_to_running_kvm_virtual_guest_2"/><text:bookmark-end text:name="how-tohot-add_disk_device_to_running_kvm_virtual_guest"/></text:h>
      <text:list text:style-name="List_20_1" text:continue-numbering="false">
        <text:list-item>
          <text:p text:style-name="LastListParagraph_List_20_1_Content_First"> Login to virtual machine and run:</text:p>
        </text:list-item>
      </text:list>
      <text:p text:style-name="Preformatted_20_Text">modprobe acpiphp</text:p>
      <text:list text:style-name="List_20_1" text:continue-numbering="false">
        <text:list-item>
          <text:p text:style-name="LastListParagraph_List_20_1_Content_First"> Login to physical host chassis OS and run command (vd? is equal to the next virtual disk name available, vda typically being the root disk):</text:p>
        </text:list-item>
      </text:list>
      <text:p text:style-name="Preformatted_20_Text">virsh attach-disk domainname /path/to/source/disk/or/vg vd?</text:p>
      <text:list text:style-name="List_20_1" text:continue-numbering="false">
        <text:list-item>
          <text:p text:style-name="List_20_1_Content_First"> Back on virtual machine, run parted or fdisk on newly attached disk</text:p>
        </text:list-item>
        <text:list-item>
          <text:p text:style-name="List_20_1_Content_Last"> To make addition of disk permanent upon reboot, back on physical chassis run command:</text:p>
        </text:list-item>
      </text:list>
      <text:p text:style-name="Preformatted_20_Text">virsh dumpxml domainname &gt; /tmp/domainname.tmp.xml<text:line-break/>sdiff /etc/libvirt/qemu/domainname.xml /tmp/domainname.tmp.xml</text:p>
      <text:list text:style-name="List_20_1" text:continue-numbering="false">
        <text:list-item>
          <text:p text:style-name="LastListParagraph_List_20_1_Content_First"> Note the differences for the disk (disregard the rest).  From the /tmp/domainname.tmp.xml file, copy the XML text that shows your newly added disk and open up /etc/libvirt/qemu/domainname.xml and paste this XML code in underneath the entry for your virtual machine OS disk.</text:p>
        </text:list-item>
      </text:list>
      <text:h text:style-name="Heading_20_5" text:outline-level="5"><text:bookmark-start text:name="__RefHeading___how-toboot_rescue_mode_3"/><text:bookmark-start text:name="how-toboot_rescue_mode"/>How-To: Boot Rescue Mode<text:bookmark-end text:name="__RefHeading___how-toboot_rescue_mode_3"/><text:bookmark-end text:name="how-toboot_rescue_mode"/></text:h>
      <text:p text:style-name="Text_20_body">Edit the machine configuration file: /etc/libvirt/qemu/{server}.xml</text:p>
      <text:list text:style-name="List_20_1" text:continue-numbering="false">
        <text:list-item>
          <text:p text:style-name="List_20_1_Content_First"> Change <text:span text:style-name="Source_20_Text">boot dev</text:span> to <text:span text:style-name="Source_20_Text">cdrom</text:span></text:p>
        </text:list-item>
        <text:list-item>
          <text:p text:style-name="List_20_1_Content_Last"> Add the following lines (change the RHEL version to match VM or update as needed):</text:p>
        </text:list-item>
      </text:list>
      <text:p text:style-name="Preformatted_20_Text">&lt;disk type='file' device='cdrom'&gt;<text:line-break/><text:s text:c="3"/>&lt;source file='/net/kickstart/kickstart/iso/rhel-server-5.5-x86_64-dvd.iso'/&gt;<text:line-break/><text:s text:c="3"/>&lt;target dev='hdc' bus='ide'/&gt;<text:line-break/><text:s text:c="3"/>&lt;readonly/&gt;<text:line-break/>&lt;/disk&gt;</text:p>
      <text:list text:style-name="List_20_1" text:continue-numbering="false">
        <text:list-item>
          <text:p text:style-name="LastListParagraph_List_20_1_Content_First"> At the boot prompt, enter <text:span text:style-name="Source_20_Text">linux rescue</text:span></text:p>
        </text:list-item>
      </text:list>
      <text:h text:style-name="Heading_20_5" text:outline-level="5"><text:bookmark-start text:name="__RefHeading___how-tolive_migrate_kvm_virtual_machine_to_different_chassis_4"/><text:bookmark-start text:name="how-tolive_migrate_kvm_virtual_machine_to_different_chassis"/>How-To: Live Migrate KVM Virtual Machine to Different Chassis<text:bookmark-end text:name="__RefHeading___how-tolive_migrate_kvm_virtual_machine_to_different_chassis_4"/><text:bookmark-end text:name="how-tolive_migrate_kvm_virtual_machine_to_different_chassis"/></text:h>
      <text:p text:style-name="Preformatted_20_Text">virsh migrate --live {guest} qemu+ssh://{remote_host}/system</text:p>
      <text:h text:style-name="Heading_20_5" text:outline-level="5"><text:bookmark-start text:name="__RefHeading___editing_the_attributes_of_a_virtual_machine_5"/><text:bookmark-start text:name="editing_the_attributes_of_a_virtual_machine"/>Editing the Attributes of a Virtual Machine<text:bookmark-end text:name="__RefHeading___editing_the_attributes_of_a_virtual_machine_5"/><text:bookmark-end text:name="editing_the_attributes_of_a_virtual_machine"/></text:h>
      <text:p text:style-name="Text_20_body">libvirt stores it's configuration as xml in '/etc/libvirt/qemu'. The xml is easy to understand, and is similar to VMware *.vmx files. While it is possible to edit these files in place and restart libvirt-bin for the changes to take affect, the recommended method for modifying the attributes of a virtual machine is via virsh (or virt-manager, if it supports changing the hardware you want to change). The concept is simple:</text:p>
      <text:list text:style-name="Numbering_20_1" text:continue-numbering="false">
        <text:list-item>
          <text:p text:style-name="Numbering_20_1_Content_First"> export (aka 'dump') the xml of the virtual machine you want to edit</text:p>
        </text:list-item>
        <text:list-item>
          <text:p text:style-name="Numbering_20_1_Content"> edit the xml</text:p>
        </text:list-item>
        <text:list-item>
          <text:p text:style-name="Numbering_20_1_Content_Last"> import (aka 'define') the xml </text:p>
        </text:list-item>
      </text:list>
      <text:p text:style-name="Text_20_body">For example, to edit the machine named 'foo' (you can get a list of your machines with 'virsh list --all'), do:</text:p>
      <text:p text:style-name="Preformatted_20_Text">$ virsh dumpxml foo &gt; /tmp/foo.xml<text:line-break/>(edit /tmp/foo.xml as needed)<text:line-break/>$ virsh define /tmp/foo.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1:42</meta:creation-date>
    <dc:creator>Generated</dc:creator>
    <dc:date>2026-06-24T19::51:42</dc:date>
    <dc:language>en-US</dc:language>
    <meta:editing-cycles>1</meta:editing-cycles>
    <meta:editing-duration>PT0S</meta:editing-duration>
    <dc:title>linuxkvm</dc:title>
  </office:meta>
</office:document-meta>
</file>