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lustre"/><text:bookmark-start text:name="__RefHeading___lustre_1"/><text:bookmark-start text:name="lustre"/>Lustre<text:bookmark-end text:name="__RefHeading___lustre_1"/><text:bookmark-end text:name="lustre"/></text:h>
      <text:h text:style-name="Heading_20_5" text:outline-level="5"><text:bookmark-start text:name="__RefHeading___architecture_2"/><text:bookmark-start text:name="architecture"/>Architecture<text:bookmark-end text:name="__RefHeading___architecture_2"/><text:bookmark-end text:name="architecture"/></text:h>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Metadata Server (MDS) </text:p>
          </table:table-cell>
          <table:table-cell office:value-type="string" table:style-name="tablecell">
            <text:p text:style-name="tablealignleft">The MDS server makes metadata stored in one or more MDTs available to Lustre clients. Each MDS manages the names and directories in the Lustre file system(s) and provides network request handling for one or more local MDTs </text:p>
          </table:table-cell>
        </table:table-row>
        <table:table-row>
          <table:table-cell office:value-type="string" table:style-name="tablecell">
            <text:p text:style-name="tablealignleft">Metadata Target (MDT) </text:p>
          </table:table-cell>
          <table:table-cell office:value-type="string" table:style-name="tablecell">
            <text:p text:style-name="tablealignleft">The MDT stores metadata (such as filenames, directories, permissions and file layout) on an MDS. Each file system has one MDT. An MDT on a shared storage target can be available to many MDSs, although only one should actually use it. If an active MDS fails, a passive MDS can serve the MDT and make it available to clients. This is referred to as MDS failover. </text:p>
          </table:table-cell>
        </table:table-row>
        <table:table-row>
          <table:table-cell office:value-type="string" table:style-name="tablecell">
            <text:p text:style-name="tablealignleft">Object Storage Servers (OSS) </text:p>
          </table:table-cell>
          <table:table-cell office:value-type="string" table:style-name="tablecell">
            <text:p text:style-name="tablealignleft">The OSS provides file I/O service, and network request handling for one or more local OSTs. Typically, an OSS serves between 2 and 8 OSTs, up to 8 TB each. The MDT, OSTs and Lustre clients can run concurrently (in any mixture) on a single node. However, a typical configuration is an MDT on a dedicated node, two or more OSTs on each OSS node, and a client on each of a large number of compute nodes. </text:p>
          </table:table-cell>
        </table:table-row>
        <table:table-row>
          <table:table-cell office:value-type="string" table:style-name="tablecell">
            <text:p text:style-name="tablealignleft">Object Storage Target (OST)</text:p>
          </table:table-cell>
          <table:table-cell office:value-type="string" table:style-name="tablecell">
            <text:p text:style-name="tablealignleft">The OST stores file data (chunks of user files) as data objects on one or more OSSs. A single Lustre file system can have multiple OSTs, each serving a subset of file data. There is not necessarily a 1:1 correspondence between a file and an OST. To optimize performance, a file may be spread over many OSTs. A Logical Object Volume (LOV), manages file striping across many OSTs. </text:p>
          </table:table-cell>
        </table:table-row>
        <table:table-row>
          <table:table-cell office:value-type="string" table:style-name="tablecell">
            <text:p text:style-name="tablealignleft">Lustre clients </text:p>
          </table:table-cell>
          <table:table-cell office:value-type="string" table:style-name="tablecell">
            <text:p text:style-name="tablealignleft">Lustre clients are computational, visualization or desktop nodes that run Lustre software that allows them to mount the Lustre file system. </text:p>
          </table:table-cell>
        </table:table-row>
      </table:table>
      <text:h text:style-name="Heading_20_5" text:outline-level="5"><text:bookmark-start text:name="__RefHeading___how-tos_3"/><text:bookmark-start text:name="how-tos"/>How-Tos<text:bookmark-end text:name="__RefHeading___how-tos_3"/><text:bookmark-end text:name="how-tos"/></text:h>
      <text:h text:style-name="Heading_20_5" text:outline-level="5"><text:bookmark-start text:name="__RefHeading___generate_a_list_of_devices_and_determine_the_ost_s_device_number_4"/><text:bookmark-start text:name="generate_a_list_of_devices_and_determine_the_ost_s_device_number"/>Generate a list of devices and determine the OST’s device number<text:bookmark-end text:name="__RefHeading___generate_a_list_of_devices_and_determine_the_ost_s_device_number_4"/><text:bookmark-end text:name="generate_a_list_of_devices_and_determine_the_ost_s_device_number"/></text:h>
      <text:p text:style-name="Text_20_body">Run at the MGS or OSS: </text:p>
      <text:p text:style-name="Preformatted_20_Text">$ lctl dl</text:p>
      <text:p text:style-name="Text_20_body">The lctl dl command output lists the device name and number, along with the device UUID and the number of references on the device. </text:p>
      <text:h text:style-name="Heading_20_5" text:outline-level="5"><text:bookmark-start text:name="__RefHeading___deactivate_the_ost_on_the_oss_5"/><text:bookmark-start text:name="deactivate_the_ost_on_the_oss"/>Deactivate the OST (on the OSS)<text:bookmark-end text:name="__RefHeading___deactivate_the_ost_on_the_oss_5"/><text:bookmark-end text:name="deactivate_the_ost_on_the_oss"/></text:h>
      <text:p text:style-name="Text_20_body">Run at the MDS: </text:p>
      <text:p text:style-name="Preformatted_20_Text">$ lctl --device &lt;OST device name or number&gt; deactivate</text:p>
      <text:p text:style-name="Text_20_body">The OST device number or device name is generated by the lctl dl command. The deactivate command prevents clients from creating new objects on the specified OST, although you can still access the OST for reading. </text:p>
      <text:h text:style-name="Heading_20_5" text:outline-level="5"><text:bookmark-start text:name="__RefHeading___check_general_health_6"/><text:bookmark-start text:name="check_general_health"/>Check general health<text:bookmark-end text:name="__RefHeading___check_general_health_6"/><text:bookmark-end text:name="check_general_health"/></text:h>
      <text:p text:style-name="Text_20_body">Run at any (MGS/MDS/OSS/client):</text:p>
      <text:p text:style-name="Preformatted_20_Text">$ cat /proc/fs/lustre/health_check</text:p>
      <text:p text:style-name="Text_20_body">Run at client:</text:p>
      <text:p text:style-name="Preformatted_20_Text">$ lfs check servers</text:p>
      <text:h text:style-name="Heading_20_5" text:outline-level="5"><text:bookmark-start text:name="__RefHeading___add_new_filesystem_7"/><text:bookmark-start text:name="add_new_filesystem"/>Add new filesystem<text:bookmark-end text:name="__RefHeading___add_new_filesystem_7"/><text:bookmark-end text:name="add_new_filesystem"/></text:h>
      <text:p text:style-name="Text_20_body"><text:span text:style-name="underline"><text:span text:style-name="Strong_20_Emphasis">For MDT:</text:span></text:span></text:p>
      <text:list text:style-name="List_20_1" text:continue-numbering="false">
        <text:list-item>
          <text:p text:style-name="List_20_1_Content_First"> Create VG/LV for new MDT on Dom0 servers</text:p>
        </text:list-item>
        <text:list-item>
          <text:p text:style-name="List_20_1_Content"> Attach to MGS and MDS using xm block-attach</text:p>
        </text:list-item>
        <text:list-item>
          <text:p text:style-name="List_20_1_Content"> Edit Xen config file to permanently attach new block device</text:p>
        </text:list-item>
        <text:list-item>
          <text:p text:style-name="List_20_1_Content"> On MGS add to /etc/ha.d/haresources (for <text:a xlink:type="simple" xlink:href="http://marktonneson.com/dokuwiki/doku.php?id=linuxha" text:style-name="Internet_20_link" text:visited-style-name="Visited_20_Internet_20_Link">LinuxHA</text:a> only)</text:p>
        </text:list-item>
        <text:list-item>
          <text:p text:style-name="List_20_1_Content"> On MDT add to /etc/ha.d/haresources (for <text:a xlink:type="simple" xlink:href="http://marktonneson.com/dokuwiki/doku.php?id=linuxha" text:style-name="Internet_20_link" text:visited-style-name="Visited_20_Internet_20_Link">LinuxHA</text:a> only)</text:p>
        </text:list-item>
        <text:list-item>
          <text:p text:style-name="List_20_1_Content"> On MDT format new filesystem using mkfs.lustre</text:p>
        </text:list-item>
        <text:list-item>
          <text:p text:style-name="List_20_1_Content_Last"> On MDT mount new filesystem</text:p>
        </text:list-item>
      </text:list>
      <text:p text:style-name="Text_20_body"><text:span text:style-name="underline"><text:span text:style-name="Strong_20_Emphasis">For OSS:</text:span></text:span></text:p>
      <text:list text:style-name="List_20_1" text:continue-numbering="false">
        <text:list-item>
          <text:p text:style-name="List_20_1_Content_First"> Fdisk on Dom0 servers</text:p>
        </text:list-item>
        <text:list-item>
          <text:p text:style-name="List_20_1_Content"> Attach to OSS servers using xm block-attach</text:p>
        </text:list-item>
        <text:list-item>
          <text:p text:style-name="List_20_1_Content"> Edit Xen config file to permanently attach new block device</text:p>
        </text:list-item>
        <text:list-item>
          <text:p text:style-name="List_20_1_Content"> On each OSS add to /etc/ha.d/haresources (for <text:a xlink:type="simple" xlink:href="http://marktonneson.com/dokuwiki/doku.php?id=linuxha" text:style-name="Internet_20_link" text:visited-style-name="Visited_20_Internet_20_Link">LinuxHA</text:a> only)</text:p>
        </text:list-item>
        <text:list-item>
          <text:p text:style-name="List_20_1_Content"> On each OSS format new filesystem using mkfs.lustre</text:p>
        </text:list-item>
        <text:list-item>
          <text:p text:style-name="List_20_1_Content_Last"> On each OSS mount new filesystem</text:p>
        </text:list-item>
      </text:list>
      <text:p text:style-name="Text_20_body"><text:span text:style-name="underline"><text:span text:style-name="Strong_20_Emphasis">For clients:</text:span></text:span></text:p>
      <text:list text:style-name="List_20_1" text:continue-numbering="false">
        <text:list-item>
          <text:p text:style-name="List_20_1_Content_First"> Install supported kernel and patchless client components (lustre and lustre-modules)</text:p>
        </text:list-item>
        <text:list-item>
          <text:p text:style-name="List_20_1_Content"> vi /etc/modprobe.conf and add 'options lnet networks=“tcp0(eth0)'</text:p>
        </text:list-item>
        <text:list-item>
          <text:p text:style-name="List_20_1_Content"> Reboot to new kernel</text:p>
        </text:list-item>
        <text:list-item>
          <text:p text:style-name="List_20_1_Content"> vi /etc/fstab and add a similar line '(MDS IP addr)@tcp:(MGS IP addr)@tcp:/(oss_mount) /(local_mount) lustre defaults 0 0'</text:p>
        </text:list-item>
        <text:list-item>
          <text:p text:style-name="List_20_1_Content_Last"> mount -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4:51</meta:creation-date>
    <dc:creator>Generated</dc:creator>
    <dc:date>2026-06-24T19::54:51</dc:date>
    <dc:language>en-US</dc:language>
    <meta:editing-cycles>1</meta:editing-cycles>
    <meta:editing-duration>PT0S</meta:editing-duration>
    <dc:title>linuxlustre</dc:title>
  </office:meta>
</office:document-meta>
</file>