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ambaclient"/><text:bookmark-start text:name="__RefHeading___samba_1"/><text:bookmark-start text:name="samba"/>Samba<text:bookmark-end text:name="__RefHeading___samba_1"/><text:bookmark-end text:name="samba"/></text:h>
      <text:h text:style-name="Heading_20_5" text:outline-level="5"><text:bookmark-start text:name="__RefHeading___to_connect_to_a_windows_share_2"/><text:bookmark-start text:name="to_connect_to_a_windows_share"/>To connect to a Windows share:<text:bookmark-end text:name="__RefHeading___to_connect_to_a_windows_share_2"/><text:bookmark-end text:name="to_connect_to_a_windows_share"/></text:h>
      <text:p text:style-name="Text_20_body"><text:span text:style-name="Strong_20_Emphasis">Create a hidden file (ie .cifs_auth) with the following syntax:</text:span></text:p>
      <text:p text:style-name="Preformatted_20_Text">username={user with access to the share}<text:line-break/>password={password}</text:p>
      <text:p text:style-name="Text_20_body"><text:span text:style-name="Emphasis">Note:</text:span> I've found that the above works WITHOUT specifying the domain name (ie na\username or username@na)</text:p>
      <text:h text:style-name="Heading_20_5" text:outline-level="5"><text:bookmark-start text:name="__RefHeading___to_mount_the_windows_share_3"/><text:bookmark-start text:name="to_mount_the_windows_share"/>To mount the Windows share:<text:bookmark-end text:name="__RefHeading___to_mount_the_windows_share_3"/><text:bookmark-end text:name="to_mount_the_windows_share"/></text:h>
      <text:p text:style-name="Preformatted_20_Text"># mount -t cifs //WindowsServerName/Share /MOUNTPOINT -o credentials=/PATH_TO/HIDDEN_FILE</text:p>
      <text:h text:style-name="Heading_20_5" text:outline-level="5"><text:bookmark-start text:name="__RefHeading___to_automount_the_windows_share_4"/><text:bookmark-start text:name="to_automount_the_windows_share"/>To automount the Windows share<text:bookmark-end text:name="__RefHeading___to_automount_the_windows_share_4"/><text:bookmark-end text:name="to_automount_the_windows_share"/></text:h>
      <text:p text:style-name="Text_20_body">Example below assumes auto.autofs is being used.  Add the following line to auto.autofs:</text:p>
      <text:p text:style-name="Preformatted_20_Text">MOUNTPOINT<text:s text:c="2"/>-fstype=cifs,credentials=/PATH_TO/HIDDEN_FILE,uid=&lt;user&gt;,gid=users<text:s text:c="2"/>://WindowsServer/Share</text:p>
      <text:p text:style-name="Text_20_body">Change “gid=users” to correct group if user is defined in 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0::35:32</meta:creation-date>
    <dc:creator>Generated</dc:creator>
    <dc:date>2026-06-23T20::35:32</dc:date>
    <dc:language>en-US</dc:language>
    <meta:editing-cycles>1</meta:editing-cycles>
    <meta:editing-duration>PT0S</meta:editing-duration>
    <dc:title>linuxsambaclient</dc:title>
  </office:meta>
</office:document-meta>
</file>