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virtualbox"/><text:bookmark-start text:name="__RefHeading___virtual_box_1"/><text:bookmark-start text:name="virtual_box"/>Virtual Box<text:bookmark-end text:name="__RefHeading___virtual_box_1"/><text:bookmark-end text:name="virtual_box"/></text:h>
      <text:p text:style-name="Text_20_body"><text:span text:style-name="underline"><text:span text:style-name="Strong_20_Emphasis">Error: Cannot access the kernel driver</text:span></text:span></text:p>
      <text:p text:style-name="Text_20_body">If you get this error following a {<text:a xlink:type="simple" xlink:href="http://marktonneson.com/dokuwiki/doku.php?id=virtualbox" text:style-name="Internet_20_link" text:visited-style-name="Visited_20_Internet_20_Link">VirtualBox</text:a>} upgrade. Shutdown all applications (IE and {<text:a xlink:type="simple" xlink:href="http://marktonneson.com/dokuwiki/doku.php?id=virtualbox" text:style-name="Internet_20_link" text:visited-style-name="Visited_20_Internet_20_Link">VirtualBox</text:a>} for sure) and run the installer again, select Rep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0:43</meta:creation-date>
    <dc:creator>Generated</dc:creator>
    <dc:date>2026-06-24T19::50:43</dc:date>
    <dc:language>en-US</dc:language>
    <meta:editing-cycles>1</meta:editing-cycles>
    <meta:editing-duration>PT0S</meta:editing-duration>
    <dc:title>linuxvirtualbox</dc:title>
  </office:meta>
</office:document-meta>
</file>