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xen"/><text:bookmark-start text:name="__RefHeading___xen_virtualization_1"/><text:bookmark-start text:name="xen_virtualization"/>XEN Virtualization<text:bookmark-end text:name="__RefHeading___xen_virtualization_1"/><text:bookmark-end text:name="xen_virtualization"/></text:h>
      <text:h text:style-name="Heading_20_5" text:outline-level="5"><text:bookmark-start text:name="__RefHeading___controlling_domains_2"/><text:bookmark-start text:name="controlling_domains"/>Controlling domains<text:bookmark-end text:name="__RefHeading___controlling_domains_2"/><text:bookmark-end text:name="controlling_domains"/></text:h>
      <table:table table:style-name="Table">
        <table:table-column/>
        <table:table-column/>
        <table:table-row>
          <table:table-cell office:value-type="string" table:style-name="tableheader">
            <text:p text:style-name="Table_20_Heading"> Start a guest </text:p>
          </table:table-cell>
          <table:table-cell office:value-type="string" table:style-name="tablecell">
            <text:p text:style-name="tablealignleft"> xm create {guest} -c </text:p>
          </table:table-cell>
        </table:table-row>
        <table:table-row>
          <table:table-cell office:value-type="string" table:style-name="tableheader">
            <text:p text:style-name="Table_20_Heading"> Stop a guest </text:p>
          </table:table-cell>
          <table:table-cell office:value-type="string" table:style-name="tablecell">
            <text:p text:style-name="tablealignleft"> xm shutdown {guest} </text:p>
          </table:table-cell>
        </table:table-row>
        <table:table-row>
          <table:table-cell office:value-type="string" table:style-name="tableheader">
            <text:p text:style-name="Table_20_Heading"> Force a guest shutdown </text:p>
          </table:table-cell>
          <table:table-cell office:value-type="string" table:style-name="tablecell">
            <text:p text:style-name="tablealignleft"> xm destroy {guest} </text:p>
          </table:table-cell>
        </table:table-row>
      </table:table>
      <text:h text:style-name="Heading_20_5" text:outline-level="5"><text:bookmark-start text:name="__RefHeading___to_access_the_virtual_console_of_a_xen_guest_aka_domu_3"/><text:bookmark-start text:name="to_access_the_virtual_console_of_a_xen_guest_aka_domu"/>To access the Virtual Console of a Xen guest (aka DomU)<text:bookmark-end text:name="__RefHeading___to_access_the_virtual_console_of_a_xen_guest_aka_domu_3"/><text:bookmark-end text:name="to_access_the_virtual_console_of_a_xen_guest_aka_domu"/></text:h>
      <table:table table:style-name="Table">
        <table:table-column/>
        <table:table-column/>
        <table:table-row>
          <table:table-cell office:value-type="string" table:style-name="tableheader">
            <text:p text:style-name="Table_20_Heading"> Gather a list of running domains or find one in particular </text:p>
          </table:table-cell>
          <table:table-cell office:value-type="string" table:style-name="tablecell">
            <text:p text:style-name="tablealignleft">xm list </text:p>
          </table:table-cell>
        </table:table-row>
        <table:table-row>
          <table:table-cell office:value-type="string" table:style-name="tableheader">
            <text:p text:style-name="Table_20_Heading"> Connect to the ascii console of a running domain one of several ways </text:p>
          </table:table-cell>
          <table:table-cell office:value-type="string" table:style-name="tablecell">
            <text:p text:style-name="tablealignleft">xm console {guest} or virsh console {guest} </text:p>
          </table:table-cell>
        </table:table-row>
        <table:table-row>
          <table:table-cell office:value-type="string" table:style-name="tableheader">
            <text:p text:style-name="Table_20_Heading"> Start a domain and connect to the console at boot </text:p>
          </table:table-cell>
          <table:table-cell office:value-type="string" table:style-name="tablecell">
            <text:p text:style-name="tablealignleft">xm create -c {guest} </text:p>
          </table:table-cell>
        </table:table-row>
        <table:table-row>
          <table:table-cell office:value-type="string" table:style-name="tableheader">
            <text:p text:style-name="Table_20_Heading"> Connect to the GUI console of a running domain one of several ways, first on Dom0 </text:p>
          </table:table-cell>
          <table:table-cell office:value-type="string" table:style-name="tablecell">
            <text:p text:style-name="tablealignleft">export DISPLAY={yourworkstationIP}:0.0 </text:p>
          </table:table-cell>
        </table:table-row>
        <table:table-row>
          <table:table-cell office:value-type="string" table:style-name="tableheader">
            <text:p text:style-name="Table_20_Heading"> Open a X11 window manager on your laptop </text:p>
          </table:table-cell>
          <table:table-cell office:value-type="string" table:style-name="tablecell">
            <text:p text:style-name="tablealignleft">xming.exe </text:p>
          </table:table-cell>
        </table:table-row>
        <table:table-row>
          <table:table-cell office:value-type="string" table:style-name="tableheader">
            <text:p text:style-name="Table_20_Heading"> To show all virtual consoles, on Dom0 run </text:p>
          </table:table-cell>
          <table:table-cell office:value-type="string" table:style-name="tablecell">
            <text:p text:style-name="tablealignleft">netstat -an | grep 590 </text:p>
          </table:table-cell>
        </table:table-row>
        <table:table-row>
          <table:table-cell office:value-type="string" table:style-name="tableheader">
            <text:p text:style-name="Table_20_Heading"> OR do a </text:p>
          </table:table-cell>
          <table:table-cell office:value-type="string" table:style-name="tablecell">
            <text:p text:style-name="tablealignleft">virsh vncdisplay {guest} </text:p>
          </table:table-cell>
        </table:table-row>
        <table:table-row>
          <table:table-cell office:value-type="string" table:style-name="tableheader">
            <text:p text:style-name="Table_20_Heading"> Cycle through and find the right one on Dom0 </text:p>
          </table:table-cell>
          <table:table-cell office:value-type="string" table:style-name="tablecell">
            <text:p text:style-name="tablealignleft">vncviewer localhost:590X &amp; </text:p>
          </table:table-cell>
        </table:table-row>
        <table:table-row>
          <table:table-cell office:value-type="string" table:style-name="tableheader">
            <text:p text:style-name="Table_20_Heading"> Or navigate the virt-manager GUI and find your console </text:p>
          </table:table-cell>
          <table:table-cell office:value-type="string" table:style-name="tablecell">
            <text:p text:style-name="tablealignleft">virt-manager &amp; </text:p>
          </table:table-cell>
        </table:table-row>
      </table:table>
      <text:h text:style-name="Heading_20_5" text:outline-level="5"><text:bookmark-start text:name="__RefHeading___network_bridge_control_4"/><text:bookmark-start text:name="network_bridge_control"/>Network Bridge Control<text:bookmark-end text:name="__RefHeading___network_bridge_control_4"/><text:bookmark-end text:name="network_bridge_control"/></text:h>
      <text:p text:style-name="Text_20_body"><text:span text:style-name="underline"><text:span text:style-name="Strong_20_Emphasis">To view bridged networks</text:span></text:span></text:p>
      <text:p text:style-name="Preformatted_20_Text">brctl show</text:p>
      <text:h text:style-name="Heading_20_5" text:outline-level="5"><text:bookmark-start text:name="__RefHeading___to_rename_network_bridge_5"/><text:bookmark-start text:name="to_rename_network_bridge"/>To rename network bridge<text:bookmark-end text:name="__RefHeading___to_rename_network_bridge_5"/><text:bookmark-end text:name="to_rename_network_bridge"/></text:h>
      <table:table table:style-name="Table">
        <table:table-column/>
        <table:table-column/>
        <table:table-row>
          <table:table-cell office:value-type="string" table:style-name="tableheader">
            <text:p text:style-name="Table_20_Heading"> Shutdown virtual using bridge </text:p>
          </table:table-cell>
          <table:table-cell office:value-type="string" table:style-name="tablecell">
            <text:p text:style-name="tablealignleft">xm shutdown {guest} </text:p>
          </table:table-cell>
        </table:table-row>
        <table:table-row>
          <table:table-cell office:value-type="string" table:style-name="tableheader">
            <text:p text:style-name="Table_20_Heading"> Shutdown network bridge </text:p>
          </table:table-cell>
          <table:table-cell office:value-type="string" table:style-name="tablecell">
            <text:p text:style-name="tablealignleft">ip link set {bridge} down </text:p>
          </table:table-cell>
        </table:table-row>
        <table:table-row>
          <table:table-cell office:value-type="string" table:style-name="tableheader">
            <text:p text:style-name="Table_20_Heading"> Rename bridge </text:p>
          </table:table-cell>
          <table:table-cell office:value-type="string" table:style-name="tablecell">
            <text:p text:style-name="tablealignleft">ip link set {old_name} name {new_name} </text:p>
          </table:table-cell>
        </table:table-row>
        <table:table-row>
          <table:table-cell office:value-type="string" table:style-name="tableheader">
            <text:p text:style-name="Table_20_Heading"> Bring up bridge </text:p>
          </table:table-cell>
          <table:table-cell office:value-type="string" table:style-name="tablecell">
            <text:p text:style-name="tablealignleft">ip link set {new_name} up </text:p>
          </table:table-cell>
        </table:table-row>
        <table:table-row>
          <table:table-cell office:value-type="string" table:style-name="tableheader">
            <text:p text:style-name="Table_20_Heading"> Edit xen config file with new bridge name </text:p>
          </table:table-cell>
          <table:table-cell office:value-type="string" table:style-name="tablecell">
            <text:p text:style-name="tablealignleft">sed -i s/{old_name}/{new_name}/ /etc/xen/{guest} </text:p>
          </table:table-cell>
        </table:table-row>
        <table:table-row>
          <table:table-cell office:value-type="string" table:style-name="tableheader">
            <text:p text:style-name="Table_20_Heading"> Start virtual </text:p>
          </table:table-cell>
          <table:table-cell office:value-type="string" table:style-name="tablecell">
            <text:p text:style-name="tablealignleft">xm create {guest} </text:p>
          </table:table-cell>
        </table:table-row>
        <table:table-row>
          <table:table-cell office:value-type="string" table:style-name="tableheader">
            <text:p text:style-name="Table_20_Heading"> Edit xen networking script </text:p>
          </table:table-cell>
          <table:table-cell office:value-type="string" table:style-name="tablecell">
            <text:p text:style-name="tablealignleft">vi /etc/xen/scripts/{network_script} </text:p>
          </table:table-cell>
        </table:table-row>
      </table:table>
      <text:h text:style-name="Heading_20_5" text:outline-level="5"><text:bookmark-start text:name="__RefHeading___to_rename_network_bridge_w_o_domain_restart_6"/><text:bookmark-start text:name="to_rename_network_bridge_w_o_domain_restart"/>To rename network bridge w/o domain restart<text:bookmark-end text:name="__RefHeading___to_rename_network_bridge_w_o_domain_restart_6"/><text:bookmark-end text:name="to_rename_network_bridge_w_o_domain_restart"/></text:h>
      <table:table table:style-name="Table">
        <table:table-column/>
        <table:table-column/>
        <table:table-row>
          <table:table-cell office:value-type="string" table:style-name="tableheader">
            <text:p text:style-name="Table_20_Heading"> Find current vif for domain </text:p>
          </table:table-cell>
          <table:table-cell office:value-type="string" table:style-name="tablecell">
            <text:p text:style-name="tablealignleft">xm network-list {guest} </text:p>
          </table:table-cell>
        </table:table-row>
        <table:table-row>
          <table:table-cell office:value-type="string" table:style-name="tableheader">
            <text:p text:style-name="Table_20_Heading"> Shutdown network bridge </text:p>
          </table:table-cell>
          <table:table-cell office:value-type="string" table:style-name="tablecell">
            <text:p text:style-name="tablealignleft">ip link set {bridge} down </text:p>
          </table:table-cell>
        </table:table-row>
        <table:table-row>
          <table:table-cell office:value-type="string" table:style-name="tableheader">
            <text:p text:style-name="Table_20_Heading"> Rename bridge </text:p>
          </table:table-cell>
          <table:table-cell office:value-type="string" table:style-name="tablecell">
            <text:p text:style-name="tablealignleft">ip link set {old_name} name {new_name} </text:p>
          </table:table-cell>
        </table:table-row>
        <table:table-row>
          <table:table-cell office:value-type="string" table:style-name="tableheader">
            <text:p text:style-name="Table_20_Heading"> Bring up bridge </text:p>
          </table:table-cell>
          <table:table-cell office:value-type="string" table:style-name="tablecell">
            <text:p text:style-name="tablealignleft">ip link set {new_name} up </text:p>
          </table:table-cell>
        </table:table-row>
        <table:table-row>
          <table:table-cell office:value-type="string" table:style-name="tableheader">
            <text:p text:style-name="Table_20_Heading"> Edit xen config file with new bridge name </text:p>
          </table:table-cell>
          <table:table-cell office:value-type="string" table:style-name="tablecell">
            <text:p text:style-name="tablealignleft">sed -i s/{old_name}/{new_name}/ /etc/xen/{guest} </text:p>
          </table:table-cell>
        </table:table-row>
        <table:table-row>
          <table:table-cell office:value-type="string" table:style-name="tableheader">
            <text:p text:style-name="Table_20_Heading"> Edit xen networking script </text:p>
          </table:table-cell>
          <table:table-cell office:value-type="string" table:style-name="tablecell">
            <text:p text:style-name="tablealignleft">vi /etc/xen/scripts/{network_script} </text:p>
          </table:table-cell>
        </table:table-row>
      </table:table>
      <text:h text:style-name="Heading_20_5" text:outline-level="5"><text:bookmark-start text:name="__RefHeading___xen_states_7"/><text:bookmark-start text:name="xen_states"/>XEN States<text:bookmark-end text:name="__RefHeading___xen_states_7"/><text:bookmark-end text:name="xen_states"/></text:h>
      <text:p text:style-name="Text_20_body"><text:span text:style-name="underline"><text:span text:style-name="Strong_20_Emphasis">From a 'xm list' command</text:span></text:span></text:p>
      <table:table table:style-name="Table">
        <table:table-column/>
        <table:table-column/>
        <table:table-column/>
        <table:table-row>
          <table:table-cell office:value-type="string" table:style-name="tablecell">
            <text:p text:style-name="tablealignleft"> r </text:p>
          </table:table-cell>
          <table:table-cell office:value-type="string" table:style-name="tablecell">
            <text:p text:style-name="tablealignleft"> running </text:p>
          </table:table-cell>
          <table:table-cell office:value-type="string" table:style-name="tablecell">
            <text:p text:style-name="tablealignleft">The domain is currently running on a CPU </text:p>
          </table:table-cell>
        </table:table-row>
        <table:table-row>
          <table:table-cell office:value-type="string" table:style-name="tablecell">
            <text:p text:style-name="tablealignleft"> b </text:p>
          </table:table-cell>
          <table:table-cell office:value-type="string" table:style-name="tablecell">
            <text:p text:style-name="tablealignleft"> blocked </text:p>
          </table:table-cell>
          <table:table-cell office:value-type="string" table:style-name="tablecell">
            <text:p text:style-name="tablealignleft">The domain is blocked, and not running or runnable.  This can be caused because the domain is waiting on IO (a traditional wait state) or has gone to sleep because there was nothing else for it to do. </text:p>
          </table:table-cell>
        </table:table-row>
        <table:table-row>
          <table:table-cell office:value-type="string" table:style-name="tablecell">
            <text:p text:style-name="tablealignleft"> p </text:p>
          </table:table-cell>
          <table:table-cell office:value-type="string" table:style-name="tablecell">
            <text:p text:style-name="tablealignleft"> paused </text:p>
          </table:table-cell>
          <table:table-cell office:value-type="string" table:style-name="tablecell">
            <text:p text:style-name="tablealignleft">The domain has been paused, usually occurring through the administrator running xm pause.  When in a paused state the domain will still consume allocated resources like memory, but will not be eligible for scheduling by the Xen hypervisor. </text:p>
          </table:table-cell>
        </table:table-row>
        <table:table-row>
          <table:table-cell office:value-type="string" table:style-name="tablecell">
            <text:p text:style-name="tablealignleft"> s </text:p>
          </table:table-cell>
          <table:table-cell office:value-type="string" table:style-name="tablecell">
            <text:p text:style-name="tablealignleft"> shutdown </text:p>
          </table:table-cell>
          <table:table-cell office:value-type="string" table:style-name="tablecell">
            <text:p text:style-name="tablealignleft">The guest has requested to be shutdown, rebooted or suspended, and the domain is in the process of being destroyed in response. </text:p>
          </table:table-cell>
        </table:table-row>
        <table:table-row>
          <table:table-cell office:value-type="string" table:style-name="tablecell">
            <text:p text:style-name="tablealignleft"> c </text:p>
          </table:table-cell>
          <table:table-cell office:value-type="string" table:style-name="tablecell">
            <text:p text:style-name="tablealignleft"> crashed </text:p>
          </table:table-cell>
          <table:table-cell office:value-type="string" table:style-name="tablecell">
            <text:p text:style-name="tablealignleft">The domain has crashed, which is always a violent ending.  Usually this state can only occur if the domain has been configured not to restart on crash.  See xmdomain.cfg for more info. </text:p>
          </table:table-cell>
        </table:table-row>
        <table:table-row>
          <table:table-cell office:value-type="string" table:style-name="tablecell">
            <text:p text:style-name="tablealignleft"> d </text:p>
          </table:table-cell>
          <table:table-cell office:value-type="string" table:style-name="tablecell">
            <text:p text:style-name="tablealignleft"> dying </text:p>
          </table:table-cell>
          <table:table-cell office:value-type="string" table:style-name="tablecell">
            <text:p text:style-name="tablealignleft">The domain is in process of dying, but hasn't completely shutdown or crashed. </text:p>
          </table:table-cell>
        </table:table-row>
      </table:table>
      <text:p text:style-name="Text_20_body"><text:span text:style-name="Emphasis">Note:</text:span> Machines may be in “b” a lot, this is not a problem.  The states other than “r” and “b” are ones which may require action.</text:p>
      <text:h text:style-name="Heading_20_5" text:outline-level="5"><text:bookmark-start text:name="__RefHeading___rescue_mode_-_method_one_8"/><text:bookmark-start text:name="rescue_mode_-_method_one"/>Rescue Mode - Method One<text:bookmark-end text:name="__RefHeading___rescue_mode_-_method_one_8"/><text:bookmark-end text:name="rescue_mode_-_method_one"/></text:h>
      <text:p text:style-name="Text_20_body">This is the traditional option, meaning you end up with in <text:span text:style-name="Source_20_Text">linux rescue</text:span> mode, but it requires network connectivity.</text:p>
      <text:list text:style-name="List_20_1" text:continue-numbering="false">
        <text:list-item>
          <text:p text:style-name="List_20_1_Content_First"> Edit virtual server Xen config file</text:p>
        </text:list-item>
        <text:list-item>
          <text:p text:style-name="List_20_1_Content"> Comment out this line <text:span text:style-name="Source_20_Text">#bootloader = “/usr/bin/pygrub”</text:span></text:p>
        </text:list-item>
        <text:list-item>
          <text:p text:style-name="List_20_1_Content_Last"> Add these lines (substitute the kernel version as needed)</text:p>
        </text:list-item>
      </text:list>
      <text:p text:style-name="Preformatted_20_Text">kernel = "/net/swdepot/software/linux/xen/kernels/v5.5/vmlinuz"<text:line-break/>ramdisk = "/net/swdepot/software/linux/xen/kernels/v5.5/initrd.img"<text:line-break/>extra = "rescue"</text:p>
      <text:list text:style-name="List_20_1" text:continue-numbering="false">
        <text:list-item>
          <text:p text:style-name="List_20_1_Content_First"> Boot the virtual server</text:p>
        </text:list-item>
        <text:list-item>
          <text:p text:style-name="List_20_1_Content"> When prompted to select resuce image, select NFS</text:p>
          <text:list text:style-name="List_20_1">
            <text:list-item>
              <text:p text:style-name="List_20_1_Content"> Enter servers IP address, subnet, gateway, &amp; DNS server</text:p>
            </text:list-item>
            <text:list-item>
              <text:p text:style-name="List_20_1_Content"> NFS server = kickstart</text:p>
            </text:list-item>
            <text:list-item>
              <text:p text:style-name="List_20_1_Content_Last"> NFS directory = /kickstart/iso</text:p>
            </text:list-item>
          </text:list>
        </text:list-item>
      </text:list>
      <text:h text:style-name="Heading_20_5" text:outline-level="5"><text:bookmark-start text:name="__RefHeading___rescue_mode_-_method_two_9"/><text:bookmark-start text:name="rescue_mode_-_method_two"/>Rescue Mode - Method Two<text:bookmark-end text:name="__RefHeading___rescue_mode_-_method_two_9"/><text:bookmark-end text:name="rescue_mode_-_method_two"/></text:h>
      <text:p text:style-name="Text_20_body">This is an alternate option that does not require network connectivity.  You end up booting to a minimal RHEL install, from which you can work on your broken system.</text:p>
      <text:list text:style-name="List_20_1" text:continue-numbering="false">
        <text:list-item>
          <text:p text:style-name="List_20_1_Content_First"> Copy swdepot:/software/linux/xen/rescue/rescue.img to the Xen host (it is a 4GB file)</text:p>
        </text:list-item>
        <text:list-item>
          <text:p text:style-name="List_20_1_Content"> Edit virtual server Xen config file</text:p>
          <text:list text:style-name="List_20_1">
            <text:list-item>
              <text:p text:style-name="List_20_1_Content_Last"> Change the disk line to add the rescue image as the primary disk, with the original disk as the secondary disk.</text:p>
            </text:list-item>
          </text:list>
        </text:list-item>
      </text:list>
      <text:p text:style-name="Preformatted_20_Text">disk = [ "file:/path-to-file/rescue.img,xvdb,w", "phy:/dev/vg(original)/lv(original),xvda,w" ]</text:p>
      <text:list text:style-name="List_20_1" text:continue-numbering="false">
        <text:list-item>
          <text:p text:style-name="List_20_1_Content_First"> Boot the virtual server</text:p>
          <text:list text:style-name="List_20_1">
            <text:list-item>
              <text:p text:style-name="List_20_1_Content"> Root password on the rescue image is: rescueme</text:p>
            </text:list-item>
            <text:list-item>
              <text:p text:style-name="List_20_1_Content"> The root VG on the rescue image is {VolGroup00}, on the virtual server it is likely vgroot</text:p>
            </text:list-item>
            <text:list-item>
              <text:p text:style-name="List_20_1_Content_Last"> Mount vgroot and begin rescue process</text:p>
            </text:list-item>
          </text:list>
        </text:list-item>
      </text:list>
      <text:h text:style-name="Heading_20_5" text:outline-level="5"><text:bookmark-start text:name="__RefHeading___i_o_scheduler_10"/><text:bookmark-start text:name="i_o_scheduler"/>I/O Scheduler<text:bookmark-end text:name="__RefHeading___i_o_scheduler_10"/><text:bookmark-end text:name="i_o_scheduler"/></text:h>
      <text:p text:style-name="Text_20_body">Default scheduler is <text:span text:style-name="Source_20_Text">cfg</text:span> however <text:span text:style-name="Source_20_Text">noop</text:span> may show improvements for busy Xen hosts &amp; guests.</text:p>
      <text:p text:style-name="Text_20_body">To view:</text:p>
      <text:p text:style-name="Preformatted_20_Text"># cat /sys/block/{disk}/queue/scheduler</text:p>
      <text:p text:style-name="Text_20_body">To change:</text:p>
      <text:p text:style-name="Preformatted_20_Text"># echo 'noop' &gt; /sys/block/{disk}/queue/scheduler</text:p>
      <text:p text:style-name="Text_20_body">To change permanently, add <text:span text:style-name="Source_20_Text">elevator=noop</text:span> to grub.con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09::25:40</meta:creation-date>
    <dc:creator>Generated</dc:creator>
    <dc:date>2026-06-24T09::25:40</dc:date>
    <dc:language>en-US</dc:language>
    <meta:editing-cycles>1</meta:editing-cycles>
    <meta:editing-duration>PT0S</meta:editing-duration>
    <dc:title>linuxxen</dc:title>
  </office:meta>
</office:document-meta>
</file>