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xentokvmconversion"/><text:bookmark-start text:name="__RefHeading___xen_host_1"/><text:bookmark-start text:name="xen_host"/>Xen Host<text:bookmark-end text:name="__RefHeading___xen_host_1"/><text:bookmark-end text:name="xen_host"/></text:h>
      <text:list text:style-name="List_20_1" text:continue-numbering="false">
        <text:list-item>
          <text:p text:style-name="List_20_1_Content_First"> Install and boot into non-Xen kernel</text:p>
          <text:list text:style-name="List_20_1">
            <text:list-item>
              <text:p text:style-name="List_20_1_Content"> <text:span text:style-name="Source_20_Text">yum install kernel</text:span></text:p>
            </text:list-item>
            <text:list-item>
              <text:p text:style-name="List_20_1_Content"> Edit /etc/grub.conf, make sure non-Xen kernel is default</text:p>
            </text:list-item>
          </text:list>
        </text:list-item>
        <text:list-item>
          <text:p text:style-name="List_20_1_Content"> Remove Xen</text:p>
          <text:list text:style-name="List_20_1">
            <text:list-item>
              <text:p text:style-name="List_20_1_Content"> <text:span text:style-name="Source_20_Text">yum groupremove xen</text:span></text:p>
            </text:list-item>
            <text:list-item>
              <text:p text:style-name="List_20_1_Content"> Install KVM</text:p>
            </text:list-item>
            <text:list-item>
              <text:p text:style-name="List_20_1_Content"> Refer to [<text:a xlink:type="simple" xlink:href="http://marktonneson.com/dokuwiki/doku.php?id=linuxkvm" text:style-name="Internet_20_link" text:visited-style-name="Visited_20_Internet_20_Link">LinuxKVM</text:a>]</text:p>
            </text:list-item>
          </text:list>
        </text:list-item>
        <text:list-item>
          <text:p text:style-name="List_20_1_Content"> Disable Xen services</text:p>
          <text:list text:style-name="List_20_1">
            <text:list-item>
              <text:p text:style-name="List_20_1_Content"> <text:span text:style-name="Source_20_Text">chkconfig xend off; service xend stop</text:span></text:p>
            </text:list-item>
            <text:list-item>
              <text:p text:style-name="List_20_1_Content"> <text:span text:style-name="Source_20_Text">chkconfig xendomains off; service xendomains stop</text:span></text:p>
            </text:list-item>
            <text:list-item>
              <text:p text:style-name="List_20_1_Content"> <text:span text:style-name="Source_20_Text">chkconfig rhn-virtualization-host off; service rhn-virtualization-host stop</text:span></text:p>
            </text:list-item>
          </text:list>
        </text:list-item>
        <text:list-item>
          <text:p text:style-name="List_20_1_Content_Last"> Convert Xen network scripts to standard sysconfig scripts</text:p>
        </text:list-item>
      </text:list>
      <text:h text:style-name="Heading_20_5" text:outline-level="5"><text:bookmark-start text:name="__RefHeading___xen_guest_2"/><text:bookmark-start text:name="xen_guest"/>Xen Guest<text:bookmark-end text:name="__RefHeading___xen_guest_2"/><text:bookmark-end text:name="xen_guest"/></text:h>
      <text:list text:style-name="List_20_1" text:continue-numbering="false">
        <text:list-item>
          <text:p text:style-name="List_20_1_Content_First"> Install a non-Xen kernel</text:p>
          <text:list text:style-name="List_20_1">
            <text:list-item>
              <text:p text:style-name="List_20_1_Content"> <text:span text:style-name="Source_20_Text">yum install kernel kernel-devel</text:span></text:p>
            </text:list-item>
            <text:list-item>
              <text:p text:style-name="List_20_1_Content"> The kernel-devel may or may not be required but it often is</text:p>
            </text:list-item>
          </text:list>
        </text:list-item>
        <text:list-item>
          <text:p text:style-name="List_20_1_Content"> Update /etc/grub.conf</text:p>
          <text:list text:style-name="List_20_1">
            <text:list-item>
              <text:p text:style-name="List_20_1_Content"> Make sure the new non-Xen kernel is default</text:p>
            </text:list-item>
            <text:list-item>
              <text:p text:style-name="List_20_1_Content"> Make sure no kernel lines contain <text:span text:style-name="Source_20_Text">console=xvc0</text:span></text:p>
            </text:list-item>
          </text:list>
        </text:list-item>
        <text:list-item>
          <text:p text:style-name="List_20_1_Content"> Modify /etc/modprobe.conf</text:p>
          <text:list text:style-name="List_20_1">
            <text:list-item>
              <text:p text:style-name="List_20_1_Content"> Change <text:span text:style-name="Source_20_Text">alias eth0 xennet</text:span> to <text:span text:style-name="Source_20_Text">alias eth0 virtio_net</text:span></text:p>
            </text:list-item>
            <text:list-item>
              <text:p text:style-name="List_20_1_Content"> Change <text:span text:style-name="Source_20_Text">alias scsi_hostadapter xenblk</text:span> to <text:span text:style-name="Source_20_Text">alias scsi_hostadapter virtio_blk</text:span></text:p>
            </text:list-item>
          </text:list>
        </text:list-item>
        <text:list-item>
          <text:p text:style-name="List_20_1_Content_Last"> Make a new initrd (where <text:span text:style-name="Source_20_Text">kernel_ver</text:span> is the non-Xen one just installed)</text:p>
        </text:list-item>
      </text:list>
      <text:p text:style-name="Preformatted_20_Text">mkinitrd -f --with=virtio_blk --with=virtio_pci --builtin=xenblk /boot/initrd-kernel_ver.img kernel_ver</text:p>
      <text:list text:style-name="List_20_1" text:continue-numbering="false">
        <text:list-item>
          <text:p text:style-name="List_20_1_Content_First"> Edit /etc/inittab</text:p>
          <text:list text:style-name="List_20_1">
            <text:list-item>
              <text:p text:style-name="List_20_1_Content"> Remove <text:span text:style-name="Source_20_Text">co:2345:respawn:/sbin/agetty xvc0 9600 vt100-nav</text:span></text:p>
            </text:list-item>
            <text:list-item>
              <text:p text:style-name="List_20_1_Content"> Make sure lines containing <text:span text:style-name="Source_20_Text">:2345:respawn:/sbin/mingetty tty</text:span> are not commented out</text:p>
            </text:list-item>
          </text:list>
        </text:list-item>
        <text:list-item>
          <text:p text:style-name="List_20_1_Content"> Shutdown the guest on Xen host</text:p>
          <text:list text:style-name="List_20_1">
            <text:list-item>
              <text:p text:style-name="List_20_1_Content"> <text:span text:style-name="Source_20_Text">halt</text:span></text:p>
            </text:list-item>
          </text:list>
        </text:list-item>
        <text:list-item>
          <text:p text:style-name="List_20_1_Content"> Create a KVM config file for the new guest</text:p>
          <text:list text:style-name="List_20_1">
            <text:list-item>
              <text:p text:style-name="List_20_1_Content"> On Xen host, <text:span text:style-name="Source_20_Text">virsh dumpxml guest_name&gt;guest_name.xml</text:span></text:p>
            </text:list-item>
            <text:list-item>
              <text:p text:style-name="List_20_1_Content"> Copy this XML file to the KVM host, into /root or /tmp</text:p>
            </text:list-item>
          </text:list>
        </text:list-item>
        <text:list-item>
          <text:p text:style-name="List_20_1_Content"> On KVM host, edit KVM config file to match values from Xen config*</text:p>
          <text:list text:style-name="List_20_1">
            <text:list-item>
              <text:p text:style-name="List_20_1_Content"> Change <text:span text:style-name="Source_20_Text">domain type</text:span> to <text:span text:style-name="Source_20_Text">kvm</text:span></text:p>
            </text:list-item>
            <text:list-item>
              <text:p text:style-name="List_20_1_Content"> Remove <text:span text:style-name="Source_20_Text">bootloader</text:span> line</text:p>
            </text:list-item>
            <text:list-item>
              <text:p text:style-name="List_20_1_Content"> Change <text:span text:style-name="Source_20_Text">type arch='x86_64' machine='xenpv'linux/type</text:span> to <text:span text:style-name="Source_20_Text">type arch='x86_64' machine='pc'hvm/type</text:span></text:p>
            </text:list-item>
            <text:list-item>
              <text:p text:style-name="List_20_1_Content"> Add this line under devices <text:span text:style-name="Source_20_Text">emulator/usr/libexec/qemu-kvm/emulator</text:span></text:p>
            </text:list-item>
            <text:list-item>
              <text:p text:style-name="List_20_1_Content"> Change <text:span text:style-name="Source_20_Text">driver name='phy'/</text:span> to <text:span text:style-name="Source_20_Text">driver name='qemu' type='raw'/</text:span></text:p>
            </text:list-item>
            <text:list-item>
              <text:p text:style-name="List_20_1_Content"> Change <text:span text:style-name="Source_20_Text">target dev='xvda' bus='xen'/</text:span> to <text:span text:style-name="Source_20_Text">target dev='vda' bus='virtio'/</text:span></text:p>
            </text:list-item>
            <text:list-item>
              <text:p text:style-name="List_20_1_Content"> Change <text:span text:style-name="Source_20_Text">mouse</text:span> bus to <text:span text:style-name="Source_20_Text">ps2</text:span></text:p>
            </text:list-item>
          </text:list>
        </text:list-item>
        <text:list-item>
          <text:p text:style-name="List_20_1_Content"> Define the domain on KVM host</text:p>
          <text:list text:style-name="List_20_1">
            <text:list-item>
              <text:p text:style-name="List_20_1_Content"> <text:span text:style-name="Source_20_Text">virsh define /path/to/xml/guest.xml</text:span></text:p>
            </text:list-item>
          </text:list>
        </text:list-item>
        <text:list-item>
          <text:p text:style-name="List_20_1_Content"> Start guest on KVM host</text:p>
          <text:list text:style-name="List_20_1">
            <text:list-item>
              <text:p text:style-name="List_20_1_Content"> <text:span text:style-name="Source_20_Text">virsh start guest</text:span></text:p>
            </text:list-item>
          </text:list>
        </text:list-item>
        <text:list-item>
          <text:p text:style-name="List_20_1_Content"> Clean-up tasks</text:p>
          <text:list text:style-name="List_20_1">
            <text:list-item>
              <text:p text:style-name="List_20_1_Content"> Network (necessary only if eth0 is not active on reboot)</text:p>
              <text:list text:style-name="List_20_1">
                <text:list-item>
                  <text:p text:style-name="List_20_1_Content"> Stop network</text:p>
                </text:list-item>
                <text:list-item>
                  <text:p text:style-name="List_20_1_Content"> Edit /etc/sysconfig/network-scripts/ifcfg-eth0 to original IP addr</text:p>
                </text:list-item>
                <text:list-item>
                  <text:p text:style-name="List_20_1_Content"> Start network</text:p>
                </text:list-item>
              </text:list>
            </text:list-item>
            <text:list-item>
              <text:p text:style-name="List_20_1_Content"> Kernel</text:p>
              <text:list text:style-name="List_20_1">
                <text:list-item>
                  <text:p text:style-name="List_20_1_Content"> Uninstall old Xen kernels</text:p>
                </text:list-item>
                <text:list-item>
                  <text:p text:style-name="List_20_1_Content_Last"> <text:span text:style-name="Source_20_Text">rpm -ev kernel-xen kernel-xen-devel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2:23</meta:creation-date>
    <dc:creator>Generated</dc:creator>
    <dc:date>2026-06-24T19::52:23</dc:date>
    <dc:language>en-US</dc:language>
    <meta:editing-cycles>1</meta:editing-cycles>
    <meta:editing-duration>PT0S</meta:editing-duration>
    <dc:title>linuxxentokvmconversion</dc:title>
  </office:meta>
</office:document-meta>
</file>