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miscellany"/><text:bookmark-start text:name="__RefHeading___linux_miscellany_1"/><text:bookmark-start text:name="linux_miscellany"/>Linux Miscellany<text:bookmark-end text:name="__RefHeading___linux_miscellany_1"/><text:bookmark-end text:name="linux_miscellany"/></text:h>
      <text:p text:style-name="Text_20_body">* <text:a xlink:type="simple" xlink:href="http://marktonneson.com/dokuwiki/doku.php?id=bash" text:style-name="Internet_20_link" text:visited-style-name="Visited_20_Internet_20_Link">BASH</text:a>
* <text:a xlink:type="simple" xlink:href="http://marktonneson.com/dokuwiki/doku.php?id=cfengine" text:style-name="Internet_20_link" text:visited-style-name="Visited_20_Internet_20_Link">cfengine</text:a>
* <text:a xlink:type="simple" xlink:href="http://marktonneson.com/dokuwiki/doku.php?id=datarates" text:style-name="Internet_20_link" text:visited-style-name="Visited_20_Internet_20_Link">DataRates</text:a>
* <text:a xlink:type="simple" xlink:href="http://marktonneson.com/dokuwiki/doku.php?id=find" text:style-name="Internet_20_link" text:visited-style-name="Visited_20_Internet_20_Link">Find</text:a>
* <text:a xlink:type="simple" xlink:href="http://marktonneson.com/dokuwiki/doku.php?id=jasperserver" text:style-name="Internet_20_link" text:visited-style-name="Visited_20_Internet_20_Link">JasperServer</text:a>
* <text:a xlink:type="simple" xlink:href="http://marktonneson.com/dokuwiki/doku.php?id=mysql" text:style-name="Internet_20_link" text:visited-style-name="Visited_20_Internet_20_Link">MySQL</text:a>
* <text:a xlink:type="simple" xlink:href="http://marktonneson.com/dokuwiki/doku.php?id=networksettings" text:style-name="Internet_20_link" text:visited-style-name="Visited_20_Internet_20_Link">NetworkSettings</text:a>
* <text:a xlink:type="simple" xlink:href="http://marktonneson.com/dokuwiki/doku.php?id=portablevpn" text:style-name="Internet_20_link" text:visited-style-name="Visited_20_Internet_20_Link">PortableVPN</text:a>
* <text:a xlink:type="simple" xlink:href="http://marktonneson.com/dokuwiki/doku.php?id=putty" text:style-name="Internet_20_link" text:visited-style-name="Visited_20_Internet_20_Link">PuTTY</text:a>
* <text:a xlink:type="simple" xlink:href="http://marktonneson.com/dokuwiki/doku.php?id=regularexpressions" text:style-name="Internet_20_link" text:visited-style-name="Visited_20_Internet_20_Link">RegularExpressions</text:a>
* <text:a xlink:type="simple" xlink:href="http://marktonneson.com/dokuwiki/doku.php?id=sed" text:style-name="Internet_20_link" text:visited-style-name="Visited_20_Internet_20_Link">Sed</text:a>
* <text:a xlink:type="simple" xlink:href="http://marktonneson.com/dokuwiki/doku.php?id=subversion" text:style-name="Internet_20_link" text:visited-style-name="Visited_20_Internet_20_Link">Subversion</text:a>
* <text:a xlink:type="simple" xlink:href="http://marktonneson.com/dokuwiki/doku.php?id=tsm" text:style-name="Internet_20_link" text:visited-style-name="Visited_20_Internet_20_Link">TSM</text:a>
* <text:a xlink:type="simple" xlink:href="http://marktonneson.com/dokuwiki/doku.php?id=unixtools4win" text:style-name="Internet_20_link" text:visited-style-name="Visited_20_Internet_20_Link">UnixTools4Win</text:a>
* <text:a xlink:type="simple" xlink:href="http://marktonneson.com/dokuwiki/doku.php?id=vim" text:style-name="Internet_20_link" text:visited-style-name="Visited_20_Internet_20_Link">Vim</text:a>
* <text:a xlink:type="simple" xlink:href="http://marktonneson.com/dokuwiki/doku.php?id=x3850x5" text:style-name="Internet_20_link" text:visited-style-name="Visited_20_Internet_20_Link">x3850X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01:46</meta:creation-date>
    <dc:creator>Generated</dc:creator>
    <dc:date>2026-06-24T20::01:46</dc:date>
    <dc:language>en-US</dc:language>
    <meta:editing-cycles>1</meta:editing-cycles>
    <meta:editing-duration>PT0S</meta:editing-duration>
    <dc:title>miscellany</dc:title>
  </office:meta>
</office:document-meta>
</file>