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tworksettings"/><text:bookmark-start text:name="__RefHeading___solaris_1"/><text:bookmark-start text:name="solaris"/>Solaris<text:bookmark-end text:name="__RefHeading___solaris_1"/><text:bookmark-end text:name="solaris"/></text:h>
      <text:p text:style-name="Text_20_body">To check the duplex (Where a return value of 0 = half duplex, and 1 = full duplex):</text:p>
      <text:p text:style-name="Preformatted_20_Text">ndd /dev/hme link_mode</text:p>
      <text:p text:style-name="Text_20_body">To force to full duplex:</text:p>
      <text:p text:style-name="Preformatted_20_Text">ndd -set /dev/hme adv_100fdx_cap<text:line-break/>ndd -set /dev/hme adv_autoneg_cap 0</text:p>
      <text:p text:style-name="Text_20_body">To force to half duplex:</text:p>
      <text:p text:style-name="Preformatted_20_Text">ndd -set /dev/hme adv_100hdx_cap<text:line-break/>ndd -set /dev/hme adv_autoneg_cap 0</text:p>
      <text:p text:style-name="Text_20_body">Make kernel parameter changes to preserve the speed and duplex settings after a reboot.</text:p>
      <text:p text:style-name="Preformatted_20_Text"># vi /etc/system<text:line-break/>...<text:line-break/>set hme:hme_adv_autoneg_cap=0<text:line-break/>set hme:hme_adv_100hdx_cap=0<text:line-break/>set hme:hme_adv_100fdx_cap=1</text:p>
      <text:p text:style-name="Text_20_body">@@Note:@@ the /etc/system change affects all hme interfaces if multiple NICs are present (e.g. hme0, hme1).  The /etc/system settings listed above are not supported for configuring ce Ethernet adapters during system startup; you may either use ndd commands in an /etc/rcX.d script or create a /platform/sun4u/kernel/drv/ce.conf file with appropriate settings.</text:p>
      <text:p text:style-name="Text_20_body">Example: /etc/init.d/nddconfig</text:p>
      <text:p text:style-name="Preformatted_20_Text">ndd -set /dev/ce instance 0<text:line-break/>ndd -set /dev/ce adv_1000fdx_cap 0<text:line-break/>ndd -set /dev/ce adv_1000hdx_cap 0<text:line-break/>ndd -set /dev/ce adv_100fdx_cap 1<text:line-break/>ndd -set /dev/ce adv_100hdx_cap 0<text:line-break/>ndd -set /dev/ce adv_10fdx_cap 0<text:line-break/>ndd -set /dev/ce adv_10hdx_cap 0<text:line-break/>ndd -set /dev/ce adv_autoneg_cap 0<text:line-break/><text:line-break/><text:line-break/>ln -s /etc/init.d/nddconfig /etc/rc2.d/S31nddconfig</text:p>
      <text:p text:style-name="Text_20_body">dmesg | grep ce0</text:p>
      <text:h text:style-name="Heading_20_3" text:outline-level="3"><text:bookmark-start text:name="__RefHeading___red_hat_enterprise_linux_2"/><text:bookmark-start text:name="red_hat_enterprise_linux"/>Red Hat Enterprise Linux<text:bookmark-end text:name="__RefHeading___red_hat_enterprise_linux_2"/><text:bookmark-end text:name="red_hat_enterprise_linux"/></text:h>
      <text:p text:style-name="Text_20_body">For many ethernet cards you can use the program ethtool or mii-tool. For example:</text:p>
      <text:p text:style-name="Preformatted_20_Text">ethtool -s eth0 speed 100 duplex full autoneg off<text:line-break/>mii-tool -F 100baseTx-FD eth0</text:p>
      <text:p text:style-name="Text_20_body">To keep these changes and make them permanent, edit the appropriate /etc/sysconfig/networking-scripts/ifcfg-eth* file</text:p>
      <text:h text:style-name="Heading_20_3" text:outline-level="3"><text:bookmark-start text:name="__RefHeading___ibm_aix_3"/><text:bookmark-start text:name="ibm_aix"/>IBM AIX<text:bookmark-end text:name="__RefHeading___ibm_aix_3"/><text:bookmark-end text:name="ibm_aix"/></text:h>
      <text:p text:style-name="Text_20_body">To get a list of adapters:</text:p>
      <text:p text:style-name="Preformatted_20_Text">lsdev -HCc adapter</text:p>
      <text:p text:style-name="Text_20_body">To check the duplex:</text:p>
      <text:p text:style-name="Preformatted_20_Text">lsattr -d ent#</text:p>
      <text:p text:style-name="Text_20_body">To force to full duplex:</text:p>
      <text:p text:style-name="Preformatted_20_Text">chdev<text:s text:c="2"/>-l ent# -a media_speed=100_Full_Duplex -P</text:p>
      <text:p text:style-name="Text_20_body">To force to half duplex:</text:p>
      <text:p text:style-name="Preformatted_20_Text">chdev<text:s text:c="2"/>-l ent# -a media_speed=100_Half_Duplex -P</text:p>
      <text:h text:style-name="Heading_20_3" text:outline-level="3"><text:bookmark-start text:name="__RefHeading___hp-ux_4"/><text:bookmark-start text:name="hp-ux"/>HP-UX<text:bookmark-end text:name="__RefHeading___hp-ux_4"/><text:bookmark-end text:name="hp-ux"/></text:h>
      <text:p text:style-name="Text_20_body">To get a list of adapters (HP-UX 11.x uses the PPA numbers)</text:p>
      <text:p text:style-name="Preformatted_20_Text">lanscan<text:line-break/>lanscan -p</text:p>
      <text:p text:style-name="Text_20_body">To check the duplex (HP-UX 11.x):</text:p>
      <text:p text:style-name="Preformatted_20_Text">lanadmin -x PPA#</text:p>
      <text:p text:style-name="Text_20_body">To force to full duplex (HP-UX 11.x):</text:p>
      <text:p text:style-name="Preformatted_20_Text">lanadmin -X 100FD PPA#</text:p>
      <text:p text:style-name="Text_20_body">To force to half duplex (HP-UX 11.x):</text:p>
      <text:p text:style-name="Preformatted_20_Text">lanadmin -X 100HD PPA#</text:p>
      <text:p text:style-name="Text_20_body">To keep these changes and ensure they are permanent, edit the appropriate /etc/rc.config.d file (check netconf, or hpietherconf, or hpbtlanconf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52:31</meta:creation-date>
    <dc:creator>Generated</dc:creator>
    <dc:date>2026-06-24T18::52:31</dc:date>
    <dc:language>en-US</dc:language>
    <meta:editing-cycles>1</meta:editing-cycles>
    <meta:editing-duration>PT0S</meta:editing-duration>
    <dc:title>networksettings</dc:title>
  </office:meta>
</office:document-meta>
</file>