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ortablevpn"/><text:bookmark-start text:name="__RefHeading___portable_vpn_1"/><text:bookmark-start text:name="portable_vpn"/>Portable VPN<text:bookmark-end text:name="__RefHeading___portable_vpn_1"/><text:bookmark-end text:name="portable_vpn"/></text:h>
      <text:h text:style-name="Heading_20_5" text:outline-level="5"><text:bookmark-start text:name="__RefHeading___full_version_2"/><text:bookmark-start text:name="full_version"/>Full Version<text:bookmark-end text:name="__RefHeading___full_version_2"/><text:bookmark-end text:name="full_version"/></text:h>
      <text:list text:style-name="List_20_1" text:continue-numbering="false">
        <text:list-item>
          <text:p text:style-name="List_20_1_Content_First"> Has Firefox, Java, Perl, <text:a xlink:type="simple" xlink:href="http://marktonneson.com/dokuwiki/doku.php?id=putty" text:style-name="Internet_20_link" text:visited-style-name="Visited_20_Internet_20_Link">PuTTY</text:a>, screen, and a host of other tools.</text:p>
        </text:list-item>
        <text:list-item>
          <text:p text:style-name="List_20_1_Content"> It even has a VNC &amp; RDP client for Windows people!</text:p>
        </text:list-item>
        <text:list-item>
          <text:p text:style-name="List_20_1_Content"> Requires 512M RAM minimum to run.</text:p>
        </text:list-item>
        <text:list-item>
          <text:p text:style-name="List_20_1_Content_Last"> Launch using run-<text:a xlink:type="simple" xlink:href="http://marktonneson.com/dokuwiki/doku.php?id=slitaz" text:style-name="Internet_20_link" text:visited-style-name="Visited_20_Internet_20_Link">SliTaz</text:a>-full.cmd</text:p>
        </text:list-item>
      </text:list>
      <text:h text:style-name="Heading_20_5" text:outline-level="5"><text:bookmark-start text:name="__RefHeading___lite_version_3"/><text:bookmark-start text:name="lite_version"/>Lite Version<text:bookmark-end text:name="__RefHeading___lite_version_3"/><text:bookmark-end text:name="lite_version"/></text:h>
      <text:list text:style-name="List_20_1" text:continue-numbering="false">
        <text:list-item>
          <text:p text:style-name="List_20_1_Content_First"> Has Firefox but very few other tools.</text:p>
        </text:list-item>
        <text:list-item>
          <text:p text:style-name="List_20_1_Content"> Use if less memory is available or you don't need all the tools.</text:p>
        </text:list-item>
        <text:list-item>
          <text:p text:style-name="List_20_1_Content_Last"> Launch using run-<text:a xlink:type="simple" xlink:href="http://marktonneson.com/dokuwiki/doku.php?id=slitaz" text:style-name="Internet_20_link" text:visited-style-name="Visited_20_Internet_20_Link">SliTaz</text:a>-lite.cmd</text:p>
        </text:list-item>
      </text:list>
      <text:h text:style-name="Heading_20_5" text:outline-level="5"><text:bookmark-start text:name="__RefHeading___notes_4"/><text:bookmark-start text:name="notes"/>Notes<text:bookmark-end text:name="__RefHeading___notes_4"/><text:bookmark-end text:name="notes"/></text:h>
      <text:list text:style-name="List_20_1" text:continue-numbering="false">
        <text:list-item>
          <text:p text:style-name="List_20_1_Content_First"> Virtual hard drive is 100MB total size (it will dynamically expand to that max value)</text:p>
        </text:list-item>
        <text:list-item>
          <text:p text:style-name="List_20_1_Content"> Virtual hard drive is mounted at /home</text:p>
        </text:list-item>
        <text:list-item>
          <text:p text:style-name="List_20_1_Content"> User= tux, password= tux (should auto-login)</text:p>
        </text:list-item>
        <text:list-item>
          <text:p text:style-name="List_20_1_Content_Last"> Root password = root</text:p>
        </text:list-item>
      </text:list>
      <text:h text:style-name="Heading_20_5" text:outline-level="5"><text:bookmark-start text:name="__RefHeading___how_tomodify_user_preferences_and_save_between_sessions_5"/><text:bookmark-start text:name="how_tomodify_user_preferences_and_save_between_sessions"/>How to: Modify User Preferences (and save between sessions)<text:bookmark-end text:name="__RefHeading___how_tomodify_user_preferences_and_save_between_sessions_5"/><text:bookmark-end text:name="how_tomodify_user_preferences_and_save_between_sessions"/></text:h>
      <text:list text:style-name="List_20_1" text:continue-numbering="false">
        <text:list-item>
          <text:p text:style-name="List_20_1_Content_First"> Launch run-<text:a xlink:type="simple" xlink:href="http://marktonneson.com/dokuwiki/doku.php?id=slitaz" text:style-name="Internet_20_link" text:visited-style-name="Visited_20_Internet_20_Link">SliTaz</text:a>-(lite or full).cmd</text:p>
        </text:list-item>
        <text:list-item>
          <text:p text:style-name="List_20_1_Content"> When prompted select the option to mount the virtual hard drive</text:p>
        </text:list-item>
        <text:list-item>
          <text:p text:style-name="List_20_1_Content_Last"> Any changes made to /home/tux will be saved on shutdown</text:p>
        </text:list-item>
      </text:list>
      <text:h text:style-name="Heading_20_5" text:outline-level="5"><text:bookmark-start text:name="__RefHeading___how_tomodify_the_operating_system_advanced_6"/><text:bookmark-start text:name="how_tomodify_the_operating_system_advanced"/>How to: Modify the Operating System (advanced)<text:bookmark-end text:name="__RefHeading___how_tomodify_the_operating_system_advanced_6"/><text:bookmark-end text:name="how_tomodify_the_operating_system_advanced"/></text:h>
      <text:list text:style-name="List_20_1" text:continue-numbering="false">
        <text:list-item>
          <text:p text:style-name="List_20_1_Content_First"> Launch run-<text:a xlink:type="simple" xlink:href="http://marktonneson.com/dokuwiki/doku.php?id=slitaz" text:style-name="Internet_20_link" text:visited-style-name="Visited_20_Internet_20_Link">SliTaz</text:a>-(lite or full).cmd</text:p>
        </text:list-item>
        <text:list-item>
          <text:p text:style-name="List_20_1_Content"> When prompted select 512MB memory, minimum</text:p>
        </text:list-item>
        <text:list-item>
          <text:p text:style-name="List_20_1_Content"> Modify the OS to your preference (i.e. adding/removing packages)</text:p>
        </text:list-item>
        <text:list-item>
          <text:p text:style-name="List_20_1_Content"> Create a new ISO image (via “Create a <text:a xlink:type="simple" xlink:href="http://marktonneson.com/dokuwiki/doku.php?id=livecd" text:style-name="Internet_20_link" text:visited-style-name="Visited_20_Internet_20_Link">LiveCD</text:a>” under Utilities)</text:p>
        </text:list-item>
        <text:list-item>
          <text:p text:style-name="List_20_1_Content"> Click the “<text:a xlink:type="simple" xlink:href="http://marktonneson.com/dokuwiki/doku.php?id=writeiso" text:style-name="Internet_20_link" text:visited-style-name="Visited_20_Internet_20_Link">WriteISO</text:a>” button</text:p>
        </text:list-item>
        <text:list-item>
          <text:p text:style-name="List_20_1_Content"> When prompted enter “yes” to remove the screen config</text:p>
        </text:list-item>
        <text:list-item>
          <text:p text:style-name="List_20_1_Content"> When prompted enter “exit” instead of burning ISO</text:p>
        </text:list-item>
        <text:list-item>
          <text:p text:style-name="List_20_1_Content"> scp /home/slitaz/distro/slitaz.iso somewhere</text:p>
        </text:list-item>
        <text:list-item>
          <text:p text:style-name="List_20_1_Content_Last"> Edit run-<text:a xlink:type="simple" xlink:href="http://marktonneson.com/dokuwiki/doku.php?id=slitaz" text:style-name="Internet_20_link" text:visited-style-name="Visited_20_Internet_20_Link">SliTaz</text:a>.cmd to use your new ISO</text:p>
        </text:list-item>
      </text:list>
      <text:h text:style-name="Heading_20_5" text:outline-level="5"><text:bookmark-start text:name="__RefHeading___troubleshooting_7"/><text:bookmark-start text:name="troubleshooting"/>Troubleshooting:<text:bookmark-end text:name="__RefHeading___troubleshooting_7"/><text:bookmark-end text:name="troubleshooting"/></text:h>
      <text:list text:style-name="List_20_1" text:continue-numbering="false">
        <text:list-item>
          <text:p text:style-name="LastListParagraph_List_20_1_Content_First"> Apps crashing - increase memory or decrease screen/color resolu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3::04:38</meta:creation-date>
    <dc:creator>Generated</dc:creator>
    <dc:date>2026-06-24T13::04:38</dc:date>
    <dc:language>en-US</dc:language>
    <meta:editing-cycles>1</meta:editing-cycles>
    <meta:editing-duration>PT0S</meta:editing-duration>
    <dc:title>portablevpn</dc:title>
  </office:meta>
</office:document-meta>
</file>