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tty"/><text:bookmark-start text:name="__RefHeading___set_up_key_exchange_with_openssh_1"/><text:bookmark-start text:name="set_up_key_exchange_with_openssh"/>Set up key exchange with OpenSSH<text:bookmark-end text:name="__RefHeading___set_up_key_exchange_with_openssh_1"/><text:bookmark-end text:name="set_up_key_exchange_with_openssh"/></text:h>
      <text:list text:style-name="List_20_1" text:continue-numbering="false">
        <text:list-item>
          <text:p text:style-name="List_20_1_Content_First"> Create key pair on <text:a xlink:type="simple" xlink:href="http://marktonneson.com/dokuwiki/doku.php?id=openssh" text:style-name="Internet_20_link" text:visited-style-name="Visited_20_Internet_20_Link">OpenSSH</text:a> server</text:p>
        </text:list-item>
        <text:list-item>
          <text:p text:style-name="List_20_1_Content"> Copy private key to <text:a xlink:type="simple" xlink:href="#putty" text:style-name="Local_20_link" text:visited-style-name="Visited_20_Local_20_Link">PuTTY</text:a> client</text:p>
        </text:list-item>
        <text:list-item>
          <text:p text:style-name="List_20_1_Content"> Run <text:a xlink:type="simple" xlink:href="http://marktonneson.com/dokuwiki/doku.php?id=puttygen" text:style-name="Internet_20_link" text:visited-style-name="Visited_20_Internet_20_Link">PuTTYgen</text:a></text:p>
          <text:list text:style-name="List_20_1">
            <text:list-item>
              <text:p text:style-name="List_20_1_Content"> Conversions .. Import key .. select private key file</text:p>
            </text:list-item>
            <text:list-item>
              <text:p text:style-name="List_20_1_Content"> Save private key</text:p>
            </text:list-item>
          </text:list>
        </text:list-item>
        <text:list-item>
          <text:p text:style-name="List_20_1_Content"> Make sure the public key is imported into authorized_keys file</text:p>
        </text:list-item>
        <text:list-item>
          <text:p text:style-name="List_20_1_Content_Last"> Test</text:p>
        </text:list-item>
      </text:list>
      <text:p text:style-name="Preformatted_20_Text">C:\putty.exe -i (your_private_key) user@(OpenSSH_serv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3T22::31:10</meta:creation-date>
    <dc:creator>Generated</dc:creator>
    <dc:date>2026-06-23T22::31:10</dc:date>
    <dc:language>en-US</dc:language>
    <meta:editing-cycles>1</meta:editing-cycles>
    <meta:editing-duration>PT0S</meta:editing-duration>
    <dc:title>putty</dc:title>
  </office:meta>
</office:document-meta>
</file>