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larisgeneral"/><text:bookmark-start text:name="__RefHeading___solaris_general_info_1"/><text:bookmark-start text:name="solaris_general_info"/>Solaris General Info<text:bookmark-end text:name="__RefHeading___solaris_general_info_1"/><text:bookmark-end text:name="solaris_general_info"/></text:h>
      <text:p text:style-name="Text_20_body"><text:span text:style-name="underline"><text:span text:style-name="Strong_20_Emphasis">Logical disk device names</text:span></text:span></text:p>
      <text:p text:style-name="Preformatted_20_Text">Example:c0t1d0s4 <text:line-break/>c = controller<text:line-break/>t = target ID<text:line-break/>d = disk<text:line-break/>s = slice</text:p>
      <text:p text:style-name="Preformatted_20_Text">/dev/dsk = block device<text:line-break/>/dev/rdsk = character, or raw, device</text:p>
      <text:p text:style-name="Text_20_body"><text:span text:style-name="underline"><text:span text:style-name="Strong_20_Emphasis">Slice configuration (default)</text:span></text:span></text:p>
      <text:p text:style-name="Preformatted_20_Text">s0 = /<text:line-break/>s1 = swap<text:line-break/>s2 = whole disk (symbolic)<text:line-break/>s3 = user defined<text:line-break/>s4 = user defined<text:line-break/>s5 = /opt<text:line-break/>s6 = /usr<text:line-break/>s7 = /export/home</text:p>
      <text:p text:style-name="Text_20_body"><text:span text:style-name="underline"><text:span text:style-name="Strong_20_Emphasis">Slice 0 (s0)</text:span></text:span></text:p>
      <text:p text:style-name="Preformatted_20_Text">/Docs = empty<text:line-break/>/Misc = Jump Start files<text:line-break/>/Patches = current patches<text:line-break/>/Product = package and control files<text:line-break/>/Tools = install tools</text:p>
      <text:p text:style-name="Text_20_body"><text:span text:style-name="underline"><text:span text:style-name="Strong_20_Emphasis">Terminal and crontab</text:span></text:span></text:p>
      <text:p text:style-name="Preformatted_20_Text">TERM=xterm;export TERM<text:line-break/>EDITOR=/usr/bin/vi;export EDITOR</text:p>
      <text:p text:style-name="Text_20_body"><text:span text:style-name="underline"><text:span text:style-name="Strong_20_Emphasis">Break out of RSC console</text:span></text:span></text:p>
      <text:p text:style-name="Preformatted_20_Text">~.</text:p>
      <text:p text:style-name="Text_20_body"><text:span text:style-name="underline"><text:span text:style-name="Strong_20_Emphasis">Stop+A without a Sun keyboard</text:span></text:span>
Method One: Will work as a non-root user from a GUI/CDE session. </text:p>
      <text:p text:style-name="Preformatted_20_Text">Break+A</text:p>
      <text:p text:style-name="Text_20_body">Method Two: Will work from a terminal or a SSH session, as root only.</text:p>
      <text:p text:style-name="Preformatted_20_Text"># init 0</text:p>
      <text:p text:style-name="Text_20_body"><text:span text:style-name="underline"><text:span text:style-name="Strong_20_Emphasis">Work with CD-ROM</text:span></text:span></text:p>
      <text:p text:style-name="Preformatted_20_Text">svcs volfs<text:line-break/>volcheck<text:line-break/>eject</text:p>
      <text:p text:style-name="Text_20_body"><text:span text:style-name="underline"><text:span text:style-name="Strong_20_Emphasis">Solaris &amp; Swap</text:span></text:span></text:p>
      <text:list text:style-name="List_20_1" text:continue-numbering="false">
        <text:list-item>
          <text:p text:style-name="List_20_1_Content_First"> vmstat displays in Kbytes</text:p>
        </text:list-item>
        <text:list-item>
          <text:p text:style-name="List_20_1_Content"> sar –r displays in blocks (block= 512 bytes)</text:p>
        </text:list-item>
        <text:list-item>
          <text:p text:style-name="List_20_1_Content"> swap –s displays in bytes</text:p>
        </text:list-item>
        <text:list-item>
          <text:p text:style-name="List_20_1_Content_Last"> swap –l displays in blocks (block = 512 bytes)</text:p>
        </text:list-item>
      </text:list>
      <text:p text:style-name="Text_20_body"><text:span text:style-name="Emphasis">swap –s versus swap –l</text:span></text:p>
      <text:p text:style-name="Preformatted_20_Text">swap –l does not include physical memory in count</text:p>
      <text:p text:style-name="Text_20_body"><text:span text:style-name="underline"><text:span text:style-name="Strong_20_Emphasis">Disable the graphical-login/gdm service</text:span></text:span></text:p>
      <text:p text:style-name="Preformatted_20_Text">svcadm disable graphical-login/gdm</text:p>
      <text:p text:style-name="Text_20_body"><text:span text:style-name="underline"><text:span text:style-name="Strong_20_Emphasis">Door file type</text:span></text:span>
Special file for inter-process communication between a client and server, currently implemented in the Sun Solaris operating system only</text:p>
      <text:h text:style-name="Heading_20_3" text:outline-level="3"><text:bookmark-start text:name="__RefHeading___files_2"/><text:bookmark-start text:name="files"/>Files<text:bookmark-end text:name="__RefHeading___files_2"/><text:bookmark-end text:name="files"/></text:h>
      <text:p text:style-name="Preformatted_20_Text">/etc/vfstab = /etc/fstab<text:line-break/>/etc/mnttab = /etc/mtab<text:line-break/>/var/adm/messages = /var/log/messages</text:p>
      <text:h text:style-name="Heading_20_3" text:outline-level="3"><text:bookmark-start text:name="__RefHeading___vtoc_volume_table_of_contents_3"/><text:bookmark-start text:name="vtoc_volume_table_of_contents"/>VTOC (Volume Table of Contents)<text:bookmark-end text:name="__RefHeading___vtoc_volume_table_of_contents_3"/><text:bookmark-end text:name="vtoc_volume_table_of_contents"/></text:h>
      <text:p text:style-name="Text_20_body">Stores disk info (i.e. partition table and labels).  Think MBR.</text:p>
      <text:p text:style-name="Text_20_body">prtvtoc - print VTOC, or the partition table</text:p>
      <text:list text:style-name="Numbering_20_1" text:continue-numbering="false">
        <text:list-item>
          <text:p text:style-name="Numbering_20_1_Content_First">f = free space</text:p>
        </text:list-item>
        <text:list-item>
          <text:p text:style-name="Numbering_20_1_Content">t vfstab = file system defaults</text:p>
        </text:list-item>
        <text:list-item>
          <text:p text:style-name="Numbering_20_1_Content_Last">m mnttab = mounted file systems list</text:p>
        </text:list-item>
      </text:list>
      <text:h text:style-name="Heading_20_5" text:outline-level="5"><text:bookmark-start text:name="__RefHeading___core_dump_4"/><text:bookmark-start text:name="core_dump"/>Core Dump<text:bookmark-end text:name="__RefHeading___core_dump_4"/><text:bookmark-end text:name="core_dump"/></text:h>
      <text:p text:style-name="Text_20_body">savecore - command to retrieve core dump files from dump device</text:p>
      <text:list text:style-name="List_20_1" text:continue-numbering="false">
        <text:list-item>
          <text:p text:style-name="List_20_1_Content_First"> unix.N - name list info</text:p>
        </text:list-item>
        <text:list-item>
          <text:p text:style-name="List_20_1_Content_Last"> vmcore.N - core dump</text:p>
        </text:list-item>
      </text:list>
      <text:p text:style-name="Text_20_body">dumpadm - command to view dump config</text:p>
      <text:list text:style-name="List_20_1" text:continue-numbering="false">
        <text:list-item>
          <text:p text:style-name="LastListParagraph_List_20_1_Content_First"> /etc/dumpadm.conf</text:p>
        </text:list-item>
      </text:list>
      <text:p text:style-name="Text_20_body">coreadm - view and change core file behavior</text:p>
      <text:list text:style-name="List_20_1" text:continue-numbering="false">
        <text:list-item>
          <text:p text:style-name="LastListParagraph_List_20_1_Content_First"> /etc/coreadm.conf</text:p>
        </text:list-item>
      </text:list>
      <text:h text:style-name="Heading_20_3" text:outline-level="3"><text:bookmark-start text:name="__RefHeading___nfs_5"/><text:bookmark-start text:name="nfs"/>NFS<text:bookmark-end text:name="__RefHeading___nfs_5"/><text:bookmark-end text:name="nfs"/></text:h>
      <text:p text:style-name="Text_20_body"><text:span text:style-name="underline"><text:span text:style-name="Strong_20_Emphasis">NFS commands</text:span></text:span></text:p>
      <text:p text:style-name="Preformatted_20_Text">share/unshare - same as export<text:line-break/>automount - enable autofs<text:line-break/>clear_locks - clear client locks or all server locks<text:line-break/>dfshares - show exported filesystems<text:line-break/>dfmounts - show mounted NFS filesystems<text:line-break/>nfsstat - view NFS statistics<text:line-break/>rpcinfo - view RPC stats and status<text:line-break/>other - snoop, truss, pstack<text:s text:c="8"/></text:p>
      <text:p text:style-name="Text_20_body"><text:span text:style-name="underline"><text:span text:style-name="Strong_20_Emphasis">NFS files</text:span></text:span></text:p>
      <text:p text:style-name="Preformatted_20_Text">/etc/dfs/dfstab - entries shared automatically at startup<text:line-break/>/etc/dfs/sharetab - all local and remote shared resources<text:line-break/>/etc/mnttab - all current mounts, including automounts<text:line-break/>/etc/rmtab - current remote NFS mounts<text:line-break/>/etc/vfstab - shared filesystems that can be mounted locally<text:line-break/>/etc/default/fs - lists default local filesystem types<text:line-break/>/etc/dfs/fstypes - lists default remote filesystem types<text:line-break/>/etc/netconfig - lists NFS network transport protocols<text:line-break/>/etc/nfssec.conf - list of security services<text:line-break/>/etc/default/nfs - config for nfsd and lockd<text:line-break/>/etc/default/nfslogd - config for nfslogd<text:line-break/>/etc/nfs/nfslog.conf - config for NFS server logging<text:line-break/>/etc/nfs/nfslogtab - config for NFS log post-processing</text:p>
      <text:p text:style-name="Text_20_body"><text:span text:style-name="underline"><text:span text:style-name="Strong_20_Emphasis">NFS Server services</text:span></text:span></text:p>
      <text:p text:style-name="Preformatted_20_Text">rpcinfo -u localhost nfsd<text:line-break/>rpcinfo -u localhost mountd<text:line-break/>rpcinfo -u localhost rpcbind</text:p>
      <text:h text:style-name="Heading_20_3" text:outline-level="3"><text:bookmark-start text:name="__RefHeading___cachefs_6"/><text:bookmark-start text:name="cachefs"/>CacheFS<text:bookmark-end text:name="__RefHeading___cachefs_6"/><text:bookmark-end text:name="cachefs"/></text:h>
      <text:p text:style-name="Preformatted_20_Text">cachefsstat - show cache stats and usage<text:line-break/>cachefslog - how users access cache<text:line-break/>cachefswssize - specify size limit for cache<text:line-break/>cfadmin - admin cache filesystem disk space</text:p>
      <text:h text:style-name="Heading_20_3" text:outline-level="3"><text:bookmark-start text:name="__RefHeading___jump_start_files_process_7"/><text:bookmark-start text:name="jump_start_files_process"/>Jump Start files &amp; process<text:bookmark-end text:name="__RefHeading___jump_start_files_process_7"/><text:bookmark-end text:name="jump_start_files_process"/></text:h>
      <text:p text:style-name="Preformatted_20_Text">rules - links profile to system(s)<text:line-break/>rules.ok - generated by check script<text:line-break/>profile - describes install parameters<text:line-break/>sysidcfg - installation config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16:36</meta:creation-date>
    <dc:creator>Generated</dc:creator>
    <dc:date>2026-06-24T20::16:36</dc:date>
    <dc:language>en-US</dc:language>
    <meta:editing-cycles>1</meta:editing-cycles>
    <meta:editing-duration>PT0S</meta:editing-duration>
    <dc:title>solarisgeneral</dc:title>
  </office:meta>
</office:document-meta>
</file>