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jumpstart"/><text:bookmark-start text:name="__RefHeading___solaris_-_jumpstart_1"/><text:bookmark-start text:name="solaris_-_jumpstart"/>Solaris - Jumpstart<text:bookmark-end text:name="__RefHeading___solaris_-_jumpstart_1"/><text:bookmark-end text:name="solaris_-_jumpstart"/></text:h>
      <text:list text:style-name="List_20_1" text:continue-numbering="false">
        <text:list-item>
          <text:p text:style-name="List_20_1_Content_First"> Usually located in /jumpstart/Solaris_&lt;ver&gt;/Tools</text:p>
        </text:list-item>
        <text:list-item>
          <text:p text:style-name="List_20_1_Content"> Interesting files</text:p>
          <text:list text:style-name="List_20_1">
            <text:list-item>
              <text:p text:style-name="List_20_1_Content"> setup_install_server = creates the jumpstart server</text:p>
            </text:list-item>
            <text:list-item>
              <text:p text:style-name="List_20_1_Content"> add_install_client = setup for client network install</text:p>
            </text:list-item>
            <text:list-item>
              <text:p text:style-name="List_20_1_Content"> rm_install_client = removes setup for client network install</text:p>
            </text:list-item>
            <text:list-item>
              <text:p text:style-name="List_20_1_Content"> /tftpboot/inetboot* = works like the bootblk file on a hard drive</text:p>
            </text:list-item>
            <text:list-item>
              <text:p text:style-name="List_20_1_Content"> /etc/bootparams</text:p>
            </text:list-item>
            <text:list-item>
              <text:p text:style-name="List_20_1_Content"> /etc/hosts</text:p>
            </text:list-item>
            <text:list-item>
              <text:p text:style-name="List_20_1_Content_Last"> /etc/ethers</text:p>
            </text:list-item>
          </text:list>
        </text:list-item>
      </text:list>
      <text:p text:style-name="Text_20_body">add_install_client syntax:</text:p>
      <text:p text:style-name="Preformatted_20_Text">-d (use dhcp)<text:line-break/>-s install_server:install_dir_path<text:line-break/>-c jumpstart_server:jumpstart_dir_path <text:line-break/>-p sysid_server:path<text:line-break/>-t boot_image_path <text:line-break/>-b "boot-property=value"<text:line-break/>-e ethernet_address <text:line-break/>client_name<text:line-break/>platform_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9:17</meta:creation-date>
    <dc:creator>Generated</dc:creator>
    <dc:date>2026-06-24T20::19:17</dc:date>
    <dc:language>en-US</dc:language>
    <meta:editing-cycles>1</meta:editing-cycles>
    <meta:editing-duration>PT0S</meta:editing-duration>
    <dc:title>solarisjumpstart</dc:title>
  </office:meta>
</office:document-meta>
</file>