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network"/><text:bookmark-start text:name="__RefHeading___solaris_networking_1"/><text:bookmark-start text:name="solaris_networking"/>Solaris Networking<text:bookmark-end text:name="__RefHeading___solaris_networking_1"/><text:bookmark-end text:name="solaris_networki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IP configuration</text:span> </text:p>
          </table:table-cell>
          <table:table-cell office:value-type="string" table:style-name="tablecell">
            <text:p text:style-name="tablealignleft">/etc/hostname.{interfa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stname</text:span> </text:p>
          </table:table-cell>
          <table:table-cell office:value-type="string" table:style-name="tablecell">
            <text:p text:style-name="tablealignleft">/etc/nodenam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main name</text:span> </text:p>
          </table:table-cell>
          <table:table-cell office:value-type="string" table:style-name="tablecell">
            <text:p text:style-name="tablealignleft">/etc/defaultdomai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uting</text:span> </text:p>
          </table:table-cell>
          <table:table-cell office:value-type="string" table:style-name="tablecell">
            <text:p text:style-name="tablealignleft">/etc/defaultroute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tmask</text:span> </text:p>
          </table:table-cell>
          <table:table-cell office:value-type="string" table:style-name="tablecell">
            <text:p text:style-name="tablealignleft">/etc/netmasks </text:p>
          </table:table-cell>
        </table:table-row>
      </table:table>
      <text:h text:style-name="Heading_20_5" text:outline-level="5"><text:bookmark-start text:name="__RefHeading___network_setup_2"/><text:bookmark-start text:name="network_setup"/>Network Setup<text:bookmark-end text:name="__RefHeading___network_setup_2"/><text:bookmark-end text:name="network_setup"/></text:h>
      <text:p text:style-name="Text_20_body">ifconfig {device_name} plumb
ifconfig {device_name} {ip_addr} netmask {netmask} up
ifconfig -a</text:p>
      <text:h text:style-name="Heading_20_5" text:outline-level="5"><text:bookmark-start text:name="__RefHeading___check_network_settings_3"/><text:bookmark-start text:name="check_network_settings"/>Check network settings<text:bookmark-end text:name="__RefHeading___check_network_settings_3"/><text:bookmark-end text:name="check_network_settings"/></text:h>
      <text:p text:style-name="Text_20_body"><text:span text:style-name="underline"><text:span text:style-name="Strong_20_Emphasis">Easiest: </text:span></text:span>
dladm show-dev</text:p>
      <text:p text:style-name="Text_20_body"><text:span text:style-name="underline"><text:span text:style-name="Strong_20_Emphasis">Alternate:</text:span></text:span>
ndd -get /dev/{device_name} link_mode
0 = half-duplex
1 = full-duplex 
ndd -get /dev/{device_name} link_speed
0 = 10 Mbit
1 = 100 Mbit
1000 = 1 Gbit </text:p>
      <text:p text:style-name="Text_20_body">List all properties, on some cards link_mode/speed does not exist. Look for adv_**_cap and query for value that is on (=1). 
ndd /dev/{device_name} \?</text:p>
      <text:p text:style-name="Text_20_body">Link status
ndd /dev/{device_name} link_status
0 = no
1 = yes </text:p>
      <text:h text:style-name="Heading_20_5" text:outline-level="5"><text:bookmark-start text:name="__RefHeading___link_aggregation_4"/><text:bookmark-start text:name="link_aggregation"/>Link Aggregation<text:bookmark-end text:name="__RefHeading___link_aggregation_4"/><text:bookmark-end text:name="link_aggregation"/></text:h>
      <text:p text:style-name="Text_20_body">dladm create-aggr -d {dev} -d {dev} ... {key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15:45</meta:creation-date>
    <dc:creator>Generated</dc:creator>
    <dc:date>2026-06-24T20::15:45</dc:date>
    <dc:language>en-US</dc:language>
    <meta:editing-cycles>1</meta:editing-cycles>
    <meta:editing-duration>PT0S</meta:editing-duration>
    <dc:title>solarisnetwork</dc:title>
  </office:meta>
</office:document-meta>
</file>