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solarispatchmanagement"/><text:bookmark-start text:name="__RefHeading___solaris_patch_management_1"/><text:bookmark-start text:name="solaris_patch_management"/>Solaris Patch Management<text:bookmark-end text:name="__RefHeading___solaris_patch_management_1"/><text:bookmark-end text:name="solaris_patch_managemen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Default patch directory</text:span> </text:p>
          </table:table-cell>
          <table:table-cell office:value-type="string" table:style-name="tablecell">
            <text:p text:style-name="tablealignleft">/var/sadm/patch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how all software patches</text:span> </text:p>
          </table:table-cell>
          <table:table-cell office:value-type="string" table:style-name="tablecell">
            <text:p text:style-name="tablealignleft">showrev -p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atchadd -p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how patches applied to a specific package</text:span> </text:p>
          </table:table-cell>
          <table:table-cell office:value-type="string" table:style-name="tablecell">
            <text:p text:style-name="tablealignleft">pkgparam {package} PATCHLIST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dd a patch</text:span> </text:p>
          </table:table-cell>
          <table:table-cell office:value-type="string" table:style-name="tablecell">
            <text:p text:style-name="tablealignleft">patchadd {patch_number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move a patch</text:span> </text:p>
          </table:table-cell>
          <table:table-cell office:value-type="string" table:style-name="tablecell">
            <text:p text:style-name="tablealignleft">patchrm {patch_number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move a patch (force)</text:span> </text:p>
          </table:table-cell>
          <table:table-cell office:value-type="string" table:style-name="tablecell">
            <text:p text:style-name="tablealignleft">patchrm -f {patch_number} </text:p>
          </table:table-cell>
        </table:table-row>
      </table:table>
      <text:p text:style-name="Text_20_body"><text:span text:style-name="underline"><text:span text:style-name="Strong_20_Emphasis">Patching Zones </text:span></text:span></text:p>
      <text:p text:style-name="Text_20_body"><text:a xlink:type="simple" xlink:href="http://www.sun.com/bigadmin/features/hub_articles/sc_update_rn.jsp" text:style-name="Internet_20_link" text:visited-style-name="Visited_20_Internet_20_Link">How to patch a global zone</text:a></text:p>
      <text:p text:style-name="Text_20_body"><text:a xlink:type="simple" xlink:href="http://docs.sun.com/app/docs/doc/817-1592/z.pkginst.ov-29?a=view" text:style-name="Internet_20_link" text:visited-style-name="Visited_20_Internet_20_Link">How to patch a non-global zo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6-24T20::13:21</meta:creation-date>
    <dc:creator>Generated</dc:creator>
    <dc:date>2026-06-24T20::13:21</dc:date>
    <dc:language>en-US</dc:language>
    <meta:editing-cycles>1</meta:editing-cycles>
    <meta:editing-duration>PT0S</meta:editing-duration>
    <dc:title>solarispatchmanagement</dc:title>
  </office:meta>
</office:document-meta>
</file>