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rbac"/><text:bookmark-start text:name="__RefHeading___rbac_--_role_based_access_control_1"/><text:bookmark-start text:name="rbac_--_role_based_access_control"/>RBAC -- Role Based Access Control<text:bookmark-end text:name="__RefHeading___rbac_--_role_based_access_control_1"/><text:bookmark-end text:name="rbac_--_role_based_access_contro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finitions of valid users, roles, authorizations, and rights profiles</text:span> </text:p>
          </table:table-cell>
          <table:table-cell office:value-type="string" table:style-name="tablecell">
            <text:p text:style-name="tablealignleft">/etc/user_att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base of authorization definitions</text:span> </text:p>
          </table:table-cell>
          <table:table-cell office:value-type="string" table:style-name="tablecell">
            <text:p text:style-name="tablealignleft">/etc/security/auth_att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base of rights profiles</text:span> </text:p>
          </table:table-cell>
          <table:table-cell office:value-type="string" table:style-name="tablecell">
            <text:p text:style-name="tablealignleft">/etc/security/prod_att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base of execution</text:span> </text:p>
          </table:table-cell>
          <table:table-cell office:value-type="string" table:style-name="tablecell">
            <text:p text:style-name="tablealignleft">/etc/security/exec_att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9:17</meta:creation-date>
    <dc:creator>Generated</dc:creator>
    <dc:date>2026-06-24T20::19:17</dc:date>
    <dc:language>en-US</dc:language>
    <meta:editing-cycles>1</meta:editing-cycles>
    <meta:editing-duration>PT0S</meta:editing-duration>
    <dc:title>solarisrbac</dc:title>
  </office:meta>
</office:document-meta>
</file>