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olarissar"/><text:bookmark-start text:name="__RefHeading___sar_on_solaris_1"/><text:bookmark-start text:name="sar_on_solaris"/>Sar on Solaris<text:bookmark-end text:name="__RefHeading___sar_on_solaris_1"/><text:bookmark-end text:name="sar_on_solaris"/></text:h>
      <text:p text:style-name="Text_20_body"><text:span text:style-name="underline"><text:span text:style-name="Strong_20_Emphasis">To enable sar on Solaris 10:</text:span></text:span></text:p>
      <text:p text:style-name="Preformatted_20_Text"># vi /var/spool/cron/crontabs/sys</text:p>
      <text:p text:style-name="Text_20_body">Add these lines:</text:p>
      <text:p text:style-name="Preformatted_20_Text">0,10,20,30,40,50 * * * * /usr/lib/sa/sa1<text:line-break/>5 17 * * 1-5 /usr/lib/sa/sa2 -s 7:00 -e 17:01 -i 600 -A<text:line-break/># svcadm enable system/s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20::17:44</meta:creation-date>
    <dc:creator>Generated</dc:creator>
    <dc:date>2026-06-24T20::17:44</dc:date>
    <dc:language>en-US</dc:language>
    <meta:editing-cycles>1</meta:editing-cycles>
    <meta:editing-duration>PT0S</meta:editing-duration>
    <dc:title>solarissar</dc:title>
  </office:meta>
</office:document-meta>
</file>