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zonesvsldoms"/><text:bookmark-start text:name="__RefHeading___comparison_zones_containers_versus_logical_domains_ldoms_1"/><text:bookmark-start text:name="comparison_zones_containers_versus_logical_domains_ldoms"/>Comparison Zones (Containers) versus Logical Domains (LDoms)<text:bookmark-end text:name="__RefHeading___comparison_zones_containers_versus_logical_domains_ldoms_1"/><text:bookmark-end text:name="comparison_zones_containers_versus_logical_domains_ldo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opic </text:p>
          </table:table-cell>
          <table:table-cell office:value-type="string" table:style-name="tableheader">
            <text:p text:style-name="Table_20_Heading"> Zones </text:p>
          </table:table-cell>
          <table:table-cell office:value-type="string" table:style-name="tableheader">
            <text:p text:style-name="Table_20_Heading"> LDoms </text:p>
          </table:table-cell>
        </table:table-row>
        <table:table-row>
          <table:table-cell office:value-type="string" table:style-name="tablecell">
            <text:p text:style-name="tablealignleft"> Master Solaris 8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Master Solaris 9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Master Solaris 10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Guest Solaris 8 </text:p>
          </table:table-cell>
          <table:table-cell office:value-type="string" table:style-name="tablecell">
            <text:p text:style-name="tablealignleft"> Yes, SPARC only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Guest Solaris 9 </text:p>
          </table:table-cell>
          <table:table-cell office:value-type="string" table:style-name="tablecell">
            <text:p text:style-name="tablealignleft"> Yes, SPARC only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Guest Solaris 10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x86 Hardware </text:p>
          </table:table-cell>
          <table:table-cell office:value-type="string" table:style-name="tablecell">
            <text:p text:style-name="tablealignleft"> Yes, Solaris 10 only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SPARC Hardwar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p text:style-name="Text_20_body">Notes:</text:p>
      <text:list text:style-name="List_20_1" text:continue-numbering="false">
        <text:list-item>
          <text:p text:style-name="List_20_1_Content_First"> Zones act much like Xen or KVM in that the global zone must be up and running for the local zones to be available.  A Solaris 10 zone will share most of the OS with the global zone.  This allows for density.</text:p>
        </text:list-item>
        <text:list-item>
          <text:p text:style-name="List_20_1_Content"> Branded zones allow running Solaris 8 or 9 within a Solaris 10 global zone.  This is only available on SPARC hardware (due to limitation of Solaris 8 &amp; 9 to run on x86 hardware)</text:p>
        </text:list-item>
        <text:list-item>
          <text:p text:style-name="List_20_1_Content_Last"> LDoms are managed by the hypervisor within system firmware.  So domains can be booted without affecting other domains (even the primary domai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22:19</meta:creation-date>
    <dc:creator>Generated</dc:creator>
    <dc:date>2026-06-24T20::22:19</dc:date>
    <dc:language>en-US</dc:language>
    <meta:editing-cycles>1</meta:editing-cycles>
    <meta:editing-duration>PT0S</meta:editing-duration>
    <dc:title>solariszonesvsldoms</dc:title>
  </office:meta>
</office:document-meta>
</file>