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pec"/><text:bookmark-start text:name="__RefHeading___spec_cheatsheet_1"/><text:bookmark-start text:name="spec_cheatsheet"/>SPEC Cheatsheet<text:bookmark-end text:name="__RefHeading___spec_cheatsheet_1"/><text:bookmark-end text:name="spec_cheatsheet"/></text:h>
      <text:list text:style-name="List_20_1" text:continue-numbering="false">
        <text:list-item>
          <text:p text:style-name="List_20_1_Content_First"> SPECint_rate and SPECfp_rate are typically used to demonstrate the performance of multi‐processor systems. The results are given as base and peak, with the higher the result, the better the performance</text:p>
        </text:list-item>
        <text:list-item>
          <text:p text:style-name="List_20_1_Content_Last"> This benchmark is limited to the chip and chipset, memory architecture, and associated compiler, so it does not cover I/O, operating systems, or other system components.</text:p>
        </text:list-item>
      </text:list>
      <text:p text:style-name="Text_20_body">CINT2006 (for integer compute intensive performance comparisons):</text:p>
      <text:list text:style-name="List_20_1" text:continue-numbering="false">
        <text:list-item>
          <text:p text:style-name="List_20_1_Content_First"> SPECint_base2006: The geometric mean of twelve normalized ratios when the benchmarks are compiled with base tuning. </text:p>
        </text:list-item>
        <text:list-item>
          <text:p text:style-name="List_20_1_Content_Last"> SPECint_rate_base2006: The geometric mean of twelve normalized throughput ratios when the benchmarks are compiled with base tuning. </text:p>
        </text:list-item>
      </text:list>
      <text:p text:style-name="Text_20_body">CFP2006 (for floating point compute intensive performance comparisons:</text:p>
      <text:list text:style-name="List_20_1" text:continue-numbering="false">
        <text:list-item>
          <text:p text:style-name="List_20_1_Content_First"> SPECfp_base2006: The geometric mean of seventeen normalized ratios when the benchmarks are compiled with base tuning. </text:p>
        </text:list-item>
        <text:list-item>
          <text:p text:style-name="List_20_1_Content_Last"> SPECfp_rate_base2006: The geometric mean of seventeen normalized throughput ratios when the benchmarks are compiled with base tuning. </text:p>
        </text:list-item>
      </text:list>
      <text:p text:style-name="Text_20_body">What is the difference between a “base” metric and a “peak” metric?</text:p>
      <text:list text:style-name="List_20_1" text:continue-numbering="false">
        <text:list-item>
          <text:p text:style-name="List_20_1_Content_First"> The <text:span text:style-name="Strong_20_Emphasis">base</text:span> metrics (e.g. SPECint_base2006) are required for all reported results and have stricter guidelines for compilation. For example, the same flags must be used in the same order for all benchmarks of a given language. This is the point closer to those who might prefer a relatively simple build process.</text:p>
        </text:list-item>
        <text:list-item>
          <text:p text:style-name="List_20_1_Content_Last"> The <text:span text:style-name="Strong_20_Emphasis">peak</text:span> metrics (e.g. SPECint2006) are optional and have less strict requirements. For example, different compiler options may be used on each benchmark, and feedback-directed optimization is allowed. This point is closer to those who may be willing to invest more time and effort in development of build procedures.</text:p>
        </text:list-item>
      </text:list>
      <text:p text:style-name="Text_20_body">What is the difference between a “rate” and a “speed” metric?</text:p>
      <text:list text:style-name="List_20_1" text:continue-numbering="false">
        <text:list-item>
          <text:p text:style-name="List_20_1_Content_First"> There are several different ways to measure computer performance. One way is to measure how fast the computer completes a single task; this is a *speed* measure. </text:p>
        </text:list-item>
        <text:list-item>
          <text:p text:style-name="List_20_1_Content"> Another way is to measure how many tasks a computer can accomplish in a certain amount of time; this is called a throughput, capacity or *rate* measure. </text:p>
        </text:list-item>
        <text:list-item>
          <text:p text:style-name="List_20_1_Content"> The SPEC speed metrics (e.g., SPECint2006) are used for comparing the ability of a computer to complete single tasks. </text:p>
        </text:list-item>
        <text:list-item>
          <text:p text:style-name="List_20_1_Content_Last"> The SPEC rate metrics (e.g., SPECint_rate2006) measure the throughput or rate of a machine carrying out a number of tasks. </text:p>
        </text:list-item>
      </text:list>
      <text:p text:style-name="Text_20_body">Is there a way to translate SPEC CPU2000 results to SPEC CPU2006 results or vice versa?</text:p>
      <text:list text:style-name="List_20_1" text:continue-numbering="false">
        <text:list-item>
          <text:p text:style-name="LastListParagraph_List_20_1_Content_First"> There is no formula for converting CPU2000 results to CPU2006 results and vice versa; they are different products.</text:p>
        </text:list-item>
      </text:list>
      <text:p text:style-name="Text_20_body">CINT2006 contains 12 benchmarks: 9 use C, and 3 use C++. The benchmarks a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400.perlbench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PERL Programming Language</text:p>
          </table:table-cell>
        </table:table-row>
        <table:table-row>
          <table:table-cell office:value-type="string" table:style-name="tablecell">
            <text:p text:style-name="tablealignleft">401.bzip2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Compression</text:p>
          </table:table-cell>
        </table:table-row>
        <table:table-row>
          <table:table-cell office:value-type="string" table:style-name="tablecell">
            <text:p text:style-name="tablealignleft">403.gcc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C Compiler </text:p>
          </table:table-cell>
        </table:table-row>
        <table:table-row>
          <table:table-cell office:value-type="string" table:style-name="tablecell">
            <text:p text:style-name="tablealignleft">429.mcf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Combinatorial Optimization </text:p>
          </table:table-cell>
        </table:table-row>
        <table:table-row>
          <table:table-cell office:value-type="string" table:style-name="tablecell">
            <text:p text:style-name="tablealignleft">445.gobmk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Artificial Intelligence: go</text:p>
          </table:table-cell>
        </table:table-row>
        <table:table-row>
          <table:table-cell office:value-type="string" table:style-name="tablecell">
            <text:p text:style-name="tablealignleft">456.hmmer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Search Gene Sequence</text:p>
          </table:table-cell>
        </table:table-row>
        <table:table-row>
          <table:table-cell office:value-type="string" table:style-name="tablecell">
            <text:p text:style-name="tablealignleft">458.sjeng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Artificial Intelligence: chess</text:p>
          </table:table-cell>
        </table:table-row>
        <table:table-row>
          <table:table-cell office:value-type="string" table:style-name="tablecell">
            <text:p text:style-name="tablealignleft">462.libquantum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Physics: Quantum Computing</text:p>
          </table:table-cell>
        </table:table-row>
        <table:table-row>
          <table:table-cell office:value-type="string" table:style-name="tablecell">
            <text:p text:style-name="tablealignleft">464.h264ref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Video Compression</text:p>
          </table:table-cell>
        </table:table-row>
        <table:table-row>
          <table:table-cell office:value-type="string" table:style-name="tablecell">
            <text:p text:style-name="tablealignleft">471.omnetpp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Discrete Event Simulation</text:p>
          </table:table-cell>
        </table:table-row>
        <table:table-row>
          <table:table-cell office:value-type="string" table:style-name="tablecell">
            <text:p text:style-name="tablealignleft">473.astar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Path-finding Algorithms</text:p>
          </table:table-cell>
        </table:table-row>
        <table:table-row>
          <table:table-cell office:value-type="string" table:style-name="tablecell">
            <text:p text:style-name="tablealignleft">483.xalancbmk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XML Processing</text:p>
          </table:table-cell>
        </table:table-row>
      </table:table>
      <text:p text:style-name="Text_20_body">CFP2006 has 17 benchmarks: 4 use C++, 3 use C, 6 use Fortran, and 4 use a mixture of C and Fortran. The benchmarks a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410.bwaves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Fluid Dynamics</text:p>
          </table:table-cell>
        </table:table-row>
        <table:table-row>
          <table:table-cell office:value-type="string" table:style-name="tablecell">
            <text:p text:style-name="tablealignleft">416.gamess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Quantum Chemistry</text:p>
          </table:table-cell>
        </table:table-row>
        <table:table-row>
          <table:table-cell office:value-type="string" table:style-name="tablecell">
            <text:p text:style-name="tablealignleft">433.milc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Physics: Quantum Chromodynamics</text:p>
          </table:table-cell>
        </table:table-row>
        <table:table-row>
          <table:table-cell office:value-type="string" table:style-name="tablecell">
            <text:p text:style-name="tablealignleft">434.zeusmp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Physics/CFD</text:p>
          </table:table-cell>
        </table:table-row>
        <table:table-row>
          <table:table-cell office:value-type="string" table:style-name="tablecell">
            <text:p text:style-name="tablealignleft">435.gromacs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Biochemistry/Molecular Dynamics</text:p>
          </table:table-cell>
        </table:table-row>
        <table:table-row>
          <table:table-cell office:value-type="string" table:style-name="tablecell">
            <text:p text:style-name="tablealignleft">436.cactusADM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Physics/General Relativity</text:p>
          </table:table-cell>
        </table:table-row>
        <table:table-row>
          <table:table-cell office:value-type="string" table:style-name="tablecell">
            <text:p text:style-name="tablealignleft">437.leslie3d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Fluid Dynamics</text:p>
          </table:table-cell>
        </table:table-row>
        <table:table-row>
          <table:table-cell office:value-type="string" table:style-name="tablecell">
            <text:p text:style-name="tablealignleft">444.namd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Biology/Molecular Dynamics</text:p>
          </table:table-cell>
        </table:table-row>
        <table:table-row>
          <table:table-cell office:value-type="string" table:style-name="tablecell">
            <text:p text:style-name="tablealignleft">447.dealII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Finite Element Analysis</text:p>
          </table:table-cell>
        </table:table-row>
        <table:table-row>
          <table:table-cell office:value-type="string" table:style-name="tablecell">
            <text:p text:style-name="tablealignleft">450.soplex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Linear Programming, Optimization</text:p>
          </table:table-cell>
        </table:table-row>
        <table:table-row>
          <table:table-cell office:value-type="string" table:style-name="tablecell">
            <text:p text:style-name="tablealignleft">453.povray</text:p>
          </table:table-cell>
          <table:table-cell office:value-type="string" table:style-name="tablecell">
            <text:p text:style-name="tablealignleft">C++</text:p>
          </table:table-cell>
          <table:table-cell office:value-type="string" table:style-name="tablecell">
            <text:p text:style-name="tablealignleft">Image Ray-tracing</text:p>
          </table:table-cell>
        </table:table-row>
        <table:table-row>
          <table:table-cell office:value-type="string" table:style-name="tablecell">
            <text:p text:style-name="tablealignleft">454.calculix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Structural Mechanics</text:p>
          </table:table-cell>
        </table:table-row>
        <table:table-row>
          <table:table-cell office:value-type="string" table:style-name="tablecell">
            <text:p text:style-name="tablealignleft">459.<text:a xlink:type="simple" xlink:href="http://marktonneson.com/dokuwiki/doku.php?id=gemsfdtd" text:style-name="Internet_20_link" text:visited-style-name="Visited_20_Internet_20_Link">GemsFDTD</text:a>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Computational Electromagnetics</text:p>
          </table:table-cell>
        </table:table-row>
        <table:table-row>
          <table:table-cell office:value-type="string" table:style-name="tablecell">
            <text:p text:style-name="tablealignleft">465.tonto</text:p>
          </table:table-cell>
          <table:table-cell office:value-type="string" table:style-name="tablecell">
            <text:p text:style-name="tablealignleft">Fortran</text:p>
          </table:table-cell>
          <table:table-cell office:value-type="string" table:style-name="tablecell">
            <text:p text:style-name="tablealignleft">Quantum Chemistry</text:p>
          </table:table-cell>
        </table:table-row>
        <table:table-row>
          <table:table-cell office:value-type="string" table:style-name="tablecell">
            <text:p text:style-name="tablealignleft">470.lbm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Fluid Dynamics</text:p>
          </table:table-cell>
        </table:table-row>
        <table:table-row>
          <table:table-cell office:value-type="string" table:style-name="tablecell">
            <text:p text:style-name="tablealignleft">481.wrf</text:p>
          </table:table-cell>
          <table:table-cell office:value-type="string" table:style-name="tablecell">
            <text:p text:style-name="tablealignleft">C/Fortran</text:p>
          </table:table-cell>
          <table:table-cell office:value-type="string" table:style-name="tablecell">
            <text:p text:style-name="tablealignleft">Weather Prediction</text:p>
          </table:table-cell>
        </table:table-row>
        <table:table-row>
          <table:table-cell office:value-type="string" table:style-name="tablecell">
            <text:p text:style-name="tablealignleft">482.sphinx3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Speech recogni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3::08:33</meta:creation-date>
    <dc:creator>Generated</dc:creator>
    <dc:date>2026-06-24T03::08:33</dc:date>
    <dc:language>en-US</dc:language>
    <meta:editing-cycles>1</meta:editing-cycles>
    <meta:editing-duration>PT0S</meta:editing-duration>
    <dc:title>spec</dc:title>
  </office:meta>
</office:document-meta>
</file>