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tsm"/><text:bookmark-start text:name="__RefHeading___tsm_1"/><text:bookmark-start text:name="tsm"/>TSM<text:bookmark-end text:name="__RefHeading___tsm_1"/><text:bookmark-end text:name="tsm"/></text:h>
      <text:h text:style-name="Heading_20_5" text:outline-level="5"><text:bookmark-start text:name="__RefHeading___java_client_2"/><text:bookmark-start text:name="java_client"/>Java client<text:bookmark-end text:name="__RefHeading___java_client_2"/><text:bookmark-end text:name="java_client"/></text:h>
      <text:p text:style-name="Text_20_body">To start interactive java client on non-AIX (If you get a Java error, add Java to your PATH):</text:p>
      <text:p text:style-name="Preformatted_20_Text">/opt/tivoli/tsm/client/ba/bin/dsmj</text:p>
      <text:h text:style-name="Heading_20_5" text:outline-level="5"><text:bookmark-start text:name="__RefHeading___tsm_restore_commands_3"/><text:bookmark-start text:name="tsm_restore_commands"/>TSM Restore Commands<text:bookmark-end text:name="__RefHeading___tsm_restore_commands_3"/><text:bookmark-end text:name="tsm_restore_commands"/></text:h>
      <text:h text:style-name="Heading_20_5" text:outline-level="5"><text:bookmark-start text:name="__RefHeading___restore_last_backup_4"/><text:bookmark-start text:name="restore_last_backup"/>Restore Last Backup<text:bookmark-end text:name="__RefHeading___restore_last_backup_4"/><text:bookmark-end text:name="restore_last_backup"/></text:h>
      <text:p text:style-name="Text_20_body">Restore the most recent backup version of the /home/monnett/h1.doc file, even if the backup is inactive</text:p>
      <text:p text:style-name="Preformatted_20_Text">dsmc restore /home/mnnett/h1.doc -latest</text:p>
      <text:p text:style-name="Text_20_body"><text:span text:style-name="Emphasis">If the file you are restoring no longer resides on your workstation, and you have run an incremental backup since deleting the file, there is no active backup of the file on the server. In this case, use the latest option to restore the most recent backup version. TSM restores the latest backup version, whether it is active or inactive. See “latest” for more information.</text:span></text:p>
      <text:h text:style-name="Heading_20_5" text:outline-level="5"><text:bookmark-start text:name="__RefHeading___display_backups_5"/><text:bookmark-start text:name="display_backups"/>Display Backups<text:bookmark-end text:name="__RefHeading___display_backups_5"/><text:bookmark-end text:name="display_backups"/></text:h>
      <text:p text:style-name="Text_20_body">Display a list of active and inactive backup versions of files from which you can select versions to restore</text:p>
      <text:p text:style-name="Preformatted_20_Text">dsmc restore "/usr/project/" -pick -inactive</text:p>
      <text:p text:style-name="Text_20_body"><text:span text:style-name="Emphasis">If you try to restore both an active and inactive version of a file at the same time, only the active version is restored. See “Pick” on page 251 and “Inactive” on page 213 for more information.</text:span></text:p>
      <text:h text:style-name="Heading_20_5" text:outline-level="5"><text:bookmark-start text:name="__RefHeading___simple_restore_6"/><text:bookmark-start text:name="simple_restore"/>Simple Restore<text:bookmark-end text:name="__RefHeading___simple_restore_6"/><text:bookmark-end text:name="simple_restore"/></text:h>
      <text:p text:style-name="Text_20_body">Restore the /home/monnett/h1.doc file to its original directory</text:p>
      <text:p text:style-name="Preformatted_20_Text">dsmc restore /home/monnett/h1.doc</text:p>
      <text:p text:style-name="Text_20_body"><text:span text:style-name="Emphasis">If you do not specify a destination, the files are restored to their original location.</text:span></text:p>
      <text:h text:style-name="Heading_20_5" text:outline-level="5"><text:bookmark-start text:name="__RefHeading___simple_restore_with_subdirectories_7"/><text:bookmark-start text:name="simple_restore_with_subdirectories"/>Simple Restore with Subdirectories<text:bookmark-end text:name="__RefHeading___simple_restore_with_subdirectories_7"/><text:bookmark-end text:name="simple_restore_with_subdirectories"/></text:h>
      <text:p text:style-name="Text_20_body">Restore the files in the /home file system and all of its subdirectories</text:p>
      <text:p text:style-name="Preformatted_20_Text">dsmc restore /home/ -subdir=yes</text:p>
      <text:p text:style-name="Text_20_body"><text:span text:style-name="Emphasis">When restoring a specific path and file, TSM recrsively restores all subdirectories under that path, and any instances of the specified file that exist under ANY of those subdirectoires. See “Subdir” on page 287 for more information about the subdir  option.</text:span></text:p>
      <text:h text:style-name="Heading_20_5" text:outline-level="5"><text:bookmark-start text:name="__RefHeading___point_in_time_restore_8"/><text:bookmark-start text:name="point_in_time_restore"/>Point in Time Restore<text:bookmark-end text:name="__RefHeading___point_in_time_restore_8"/><text:bookmark-end text:name="point_in_time_restore"/></text:h>
      <text:p text:style-name="Text_20_body">Restore all files in the /home/mydir directory to their state as of 1:00 PM on August 17, 2002</text:p>
      <text:p text:style-name="Preformatted_20_Text">dsmc restore -pitd=8/17/2002 -pitt=13:00:00 /home/mydir/</text:p>
      <text:p text:style-name="Text_20_body"><text:span text:style-name="Emphasis">See “Pitdate” on page 252 and “Pittime” on page 253 for more information about pitdate and pittime options.</text:span></text:p>
      <text:h text:style-name="Heading_20_5" text:outline-level="5"><text:bookmark-start text:name="__RefHeading___selective_restore_9"/><text:bookmark-start text:name="selective_restore"/>Selective Restore<text:bookmark-end text:name="__RefHeading___selective_restore_9"/><text:bookmark-end text:name="selective_restore"/></text:h>
      <text:p text:style-name="Text_20_body">Restore all files from the /home/projecta directory that end with .bak to the /home/projectn/ directory</text:p>
      <text:p text:style-name="Preformatted_20_Text">dsmc restore "/home/projecta/*.bak" /home/projectn/</text:p>
      <text:p text:style-name="Text_20_body"><text:span text:style-name="Emphasis">If the destination is a directory, specify the delimiter (/) as the last character of the destination. If you omit the delimiter and your specified source is a directory or a file spec with a wild card, you will receive an error. If the projectn directory does not exist, it is created.</text:span></text:p>
      <text:h text:style-name="Heading_20_5" text:outline-level="5"><text:bookmark-start text:name="__RefHeading___restore_files_in_list_to_alternate_location_10"/><text:bookmark-start text:name="restore_files_in_list_to_alternate_location"/>Restore Files in List to Alternate Location<text:bookmark-end text:name="__RefHeading___restore_files_in_list_to_alternate_location_10"/><text:bookmark-end text:name="restore_files_in_list_to_alternate_location"/></text:h>
      <text:p text:style-name="Text_20_body">Restore files specified in the restorelist.txt file to a different location.</text:p>
      <text:p text:style-name="Preformatted_20_Text">dsmc restore /home/dir2/restorelist.txt /home/NewRestoreLocation/</text:p>
      <text:p text:style-name="Text_20_body"><text:span text:style-name="Emphasis">See “Filelist” on page 197 for more information about restoring a list of files.</text:span></text:p>
      <text:h text:style-name="Heading_20_5" text:outline-level="5"><text:bookmark-start text:name="__RefHeading___restore_group_11"/><text:bookmark-start text:name="restore_group"/>Restore Group<text:bookmark-end text:name="__RefHeading___restore_group_11"/><text:bookmark-end text:name="restore_group"/></text:h>
      <text:p text:style-name="Text_20_body">Restore all members of the /VIRTFS/group1 group backup stored on the TSM server</text:p>
      <text:p text:style-name="Preformatted_20_Text">dsmc restore group /virtfs/group1</text:p>
      <text:p text:style-name="Text_20_body"><text:span text:style-name="Emphasis">See “Restore Group” on page 392 for more infomation</text:span></text:p>
      <text:h text:style-name="Heading_20_5" text:outline-level="5"><text:bookmark-start text:name="__RefHeading___point_in_time_restore_to_alternate_location_2_12"/><text:bookmark-start text:name="point_in_time_restore_to_alternate_location_2"/>Point in Time Restore to Alternate Location 2<text:bookmark-end text:name="__RefHeading___point_in_time_restore_to_alternate_location_2_12"/><text:bookmark-end text:name="point_in_time_restore_to_alternate_location_2"/></text:h>
      <text:p text:style-name="Text_20_body">Alternate location restore back to a specific date and time</text:p>
      <text:p text:style-name="Preformatted_20_Text">dsmc restore -pitd=5/21/2008 -pitt=21:00:00 "/bcidev2/lmrkmain/" "/bcidev2/lmrkmainRESTORE/" -subdir=yes</text:p>
      <text:p text:style-name="Text_20_body"><text:span text:style-name="Emphasis">Reference: IBM TSM for UNIX: Backup-Archive Clients Installation and User Guide. Pages 9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02::31:19</meta:creation-date>
    <dc:creator>Generated</dc:creator>
    <dc:date>2026-06-24T02::31:19</dc:date>
    <dc:language>en-US</dc:language>
    <meta:editing-cycles>1</meta:editing-cycles>
    <meta:editing-duration>PT0S</meta:editing-duration>
    <dc:title>tsm</dc:title>
  </office:meta>
</office:document-meta>
</file>