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nixstuff"/><text:bookmark-start text:name="__RefHeading___unix_operating_systems_1"/><text:bookmark-start text:name="unix_operating_systems"/>UNIX Operating Systems<text:bookmark-end text:name="__RefHeading___unix_operating_systems_1"/><text:bookmark-end text:name="unix_operating_systems"/></text:h>
      <text:list text:style-name="List_20_1" text:continue-numbering="false">
        <text:list-item>
          <text:p text:style-name="List_20_1_Content_First"> <text:a xlink:type="simple" xlink:href="http://marktonneson.com/dokuwiki/doku.php?id=aix" text:style-name="Internet_20_link" text:visited-style-name="Visited_20_Internet_20_Link">AIX</text:a></text:p>
        </text:list-item>
        <text:list-item>
          <text:p text:style-name="List_20_1_Content"> <text:a xlink:type="simple" xlink:href="http://marktonneson.com/dokuwiki/doku.php?id=hpux" text:style-name="Internet_20_link" text:visited-style-name="Visited_20_Internet_20_Link">HP-UX</text:a></text:p>
        </text:list-item>
        <text:list-item>
          <text:p text:style-name="List_20_1_Content"> <text:a xlink:type="simple" xlink:href="http://marktonneson.com/dokuwiki/doku.php?id=linux" text:style-name="Internet_20_link" text:visited-style-name="Visited_20_Internet_20_Link">Linux</text:a></text:p>
        </text:list-item>
        <text:list-item>
          <text:p text:style-name="List_20_1_Content_Last"> <text:a xlink:type="simple" xlink:href="http://marktonneson.com/dokuwiki/doku.php?id=solaris" text:style-name="Internet_20_link" text:visited-style-name="Visited_20_Internet_20_Link">Solaris</text:a></text:p>
        </text:list-item>
      </text:list>
      <text:h text:style-name="Heading_20_5" text:outline-level="5"><text:bookmark-start text:name="__RefHeading___lifecycles_2"/><text:bookmark-start text:name="lifecycles"/>Lifecycles<text:bookmark-end text:name="__RefHeading___lifecycles_2"/><text:bookmark-end text:name="lifecycles"/></text:h>
      <text:list text:style-name="List_20_1" text:continue-numbering="false">
        <text:list-item>
          <text:p text:style-name="List_20_1_Content_First"> <text:a xlink:type="simple" xlink:href="http://marktonneson.com/dokuwiki/doku.php?id=aixlifecycle" text:style-name="Internet_20_link" text:visited-style-name="Visited_20_Internet_20_Link"> AIX Lifecycle</text:a></text:p>
        </text:list-item>
        <text:list-item>
          <text:p text:style-name="List_20_1_Content"> <text:a xlink:type="simple" xlink:href="http://marktonneson.com/dokuwiki/doku.php?id=rhellifecycle" text:style-name="Internet_20_link" text:visited-style-name="Visited_20_Internet_20_Link"> RHEL Lifecycle</text:a></text:p>
        </text:list-item>
        <text:list-item>
          <text:p text:style-name="List_20_1_Content_Last"> <text:a xlink:type="simple" xlink:href="http://marktonneson.com/dokuwiki/doku.php?id=solarislifecycle" text:style-name="Internet_20_link" text:visited-style-name="Visited_20_Internet_20_Link"> Solaris Lifecy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7::36:33</meta:creation-date>
    <dc:creator>Generated</dc:creator>
    <dc:date>2026-06-24T17::36:33</dc:date>
    <dc:language>en-US</dc:language>
    <meta:editing-cycles>1</meta:editing-cycles>
    <meta:editing-duration>PT0S</meta:editing-duration>
    <dc:title>unixstuff</dc:title>
  </office:meta>
</office:document-meta>
</file>