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<text:a xlink:type="simple" xlink:href="http://marktonneson.com/dokuwiki/doku.php?id=wiki:dokuwiki" text:style-name="Internet_20_link" text:visited-style-name="Visited_20_Internet_20_Link">DokuWiki</text:a>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marktonneson.com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marktonneson.com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marktonneson.com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marktonneson.com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<text:a xlink:type="simple" xlink:href="http://marktonneson.com/dokuwiki/doku.php?id=wiki:dokuwiki" text:style-name="Internet_20_link" text:visited-style-name="Visited_20_Internet_20_Link">DokuWiki</text:a>.org to extend the functionality and looks of your <text:a xlink:type="simple" xlink:href="http://marktonneson.com/dokuwiki/doku.php?id=wiki:dokuwiki" text:style-name="Internet_20_link" text:visited-style-name="Visited_20_Internet_20_Link">DokuWiki</text:a>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<text:a xlink:type="simple" xlink:href="http://marktonneson.com/dokuwiki/doku.php?id=wiki:dokuwiki" text:style-name="Internet_20_link" text:visited-style-name="Visited_20_Internet_20_Link">DokuWiki</text:a> is an Open Source project that thrives through user contributions. A good way to stay informed on what's going on and to get useful tips in using <text:a xlink:type="simple" xlink:href="http://marktonneson.com/dokuwiki/doku.php?id=wiki:dokuwiki" text:style-name="Internet_20_link" text:visited-style-name="Visited_20_Internet_20_Link">DokuWiki</text:a>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<text:a xlink:type="simple" xlink:href="http://marktonneson.com/dokuwiki/doku.php?id=wiki:dokuwiki" text:style-name="Internet_20_link" text:visited-style-name="Visited_20_Internet_20_Link">DokuWiki</text:a>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<text:a xlink:type="simple" xlink:href="http://marktonneson.com/dokuwiki/doku.php?id=wiki:dokuwiki" text:style-name="Internet_20_link" text:visited-style-name="Visited_20_Internet_20_Link">DokuWik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3T20::14:01</meta:creation-date>
    <dc:creator>Generated</dc:creator>
    <dc:date>2026-06-23T20::14:01</dc:date>
    <dc:language>en-US</dc:language>
    <meta:editing-cycles>1</meta:editing-cycles>
    <meta:editing-duration>PT0S</meta:editing-duration>
    <dc:title>wiki:welcome</dc:title>
  </office:meta>
</office:document-meta>
</file>