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ndowsstuff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://marktonneson.com/dokuwiki/doku.php?id=windowslifecycle" text:style-name="Internet_20_link" text:visited-style-name="Visited_20_Internet_20_Link"> Windows Lifecycle</text:a></text:p>
        </text:list-item>
        <text:list-item>
          <text:p text:style-name="List_20_1_Content_Last"> <text:a xlink:type="simple" xlink:href="http://marktonneson.com/dokuwiki/doku.php?id=windowslicensing" text:style-name="Internet_20_link" text:visited-style-name="Visited_20_Internet_20_Link">Windows Licensing</text:a></text:p>
        </text:list-item>
      </text:list>
      <text:h text:style-name="Heading_20_5" text:outline-level="5"><text:bookmark-start text:name="__RefHeading___killer_tools_2"/><text:bookmark-start text:name="killer_tools"/>Killer Tools<text:bookmark-end text:name="__RefHeading___killer_tools_2"/><text:bookmark-end text:name="killer_tools"/></text:h>
      <text:p text:style-name="Text_20_body"><text:a xlink:type="simple" xlink:href="https://drive.google.com/file/d/0B7JXXJH5K_yYcElkTFpEVEdxODg/view?usp=drive_web" text:style-name="Internet_20_link" text:visited-style-name="Visited_20_Internet_20_Link">Windows Killer 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2::43:29</meta:creation-date>
    <dc:creator>Generated</dc:creator>
    <dc:date>2026-06-24T12::43:29</dc:date>
    <dc:language>en-US</dc:language>
    <meta:editing-cycles>1</meta:editing-cycles>
    <meta:editing-duration>PT0S</meta:editing-duration>
    <dc:title>windowsstuff</dc:title>
  </office:meta>
</office:document-meta>
</file>